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36<text:tab/>BRIEF VAN DE STAATSSECRETARIS VAN FINANCIËN</text:h>
      <text:p text:style-name="ifm_p_mt.3.76mm_ifm">Aan de Voorzitter van de Tweede Kamer der Staten-Generaal</text:p>
      <text:p text:style-name="ifm_p_mt.3.76mm_ifm">Den Haag, 4 april 2023</text:p>
      <text:p text:style-name="ifm_p_mt.3.76mm_ifm">Bij de behandeling van het pakket Belastingplan 2023 is een motie van de leden Romke de Jong en Van Ginneken<text:note text:id="ID-1085238-d36e70" text:note-class="footnote"><text:note-citation text:label="1 ">1</text:note-citation><text:note-body><text:p text:style-name="ifm_p_font.normal_size.6.93pt_mt..5mm_indent.-0.1161in_mleft.0.1161in_ifm">Kamerstuk 36 202, nr. 103.</text:p></text:note-body></text:note> aangenomen over de loonheffingenregels die van toepassing zijn als een werkgever een OV-abonnement wil aanbieden aan diens werknemer.</text:p>
      <text:p text:style-name="ifm_p_mt.3.76mm_ifm">Deze motie verzoekt de regering te onderzoeken hoe werkgevers beter gefaciliteerd kunnen worden bij het verstrekken van OV-abonnementen aan hun werknemers.</text:p>
      <text:p text:style-name="ifm_p_mt.3.76mm_ifm">De motie verzoekt ook de Kamer daar voor 1 april 2023 over te informeren. Door middel van deze brief informeer ik u dat om de Kamer goed te informeren iets meer tijd nodig is. De Kamer zal voor de zomer worden geïnformeerd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Brief regering; Uitstel toezending reactie op de motie van de leden Romke de Jong en Van Ginneken over werkgevers beter faciliteren om hun werknemers ov-abonnementen te verstrekken (Kamerstuk 36202-103)</dc:title>
    <meta:user-defined meta:name="OVERHEIDop.ParlID/DC.identifier">kst-36202-136</meta:user-defined>
    <meta:user-defined meta:name="OVERHEIDop.ondernummer">136</meta:user-defined>
    <meta:user-defined meta:name="DCTERMS.W3CDTF/DCTERMS.available">2023-04-06</meta:user-defined>
    <meta:user-defined meta:name="OVERHEIDop.KamerstukTypen/DC.type">Brief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reactie op de motie van de leden Romke de Jong en Van Ginneken over werkgevers beter faciliteren om hun werknemers ov-abonnementen te verstrekken (Kamerstuk 36202-103)</meta:user-defined>
    <meta:user-defined meta:name="OVERHEIDop.indiener">M.L.A. van Rij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4</meta:user-defined>
    <meta:user-defined meta:name="DC.title">Wijziging van enkele belastingwetten en enige andere wetten (Belastingplan 2023); Brief regering; Uitstel toezending reactie op de motie van de leden Romke de Jong en Van Ginneken over werkgevers beter faciliteren om hun werknemers ov-abonnementen te verstrekken (Kamerstuk 36202-10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