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27
      <text:tab/>MOTIE VAN DE LEDEN OMTZIGT EN STOFFER</text:h>
      <text:p text:style-name="ifm_p_ifm">Voorgesteld 9 november 2022</text:p>
      <text:p text:style-name="ifm_p_mt.3.76mm_ifm">De Kamer,</text:p>
      <text:p text:style-name="ifm_p_mt.3.76mm_ifm">gehoord de beraadslaging,</text:p>
      <text:p text:style-name="ifm_p_mt.3.76mm_ifm">constaterende dat de regering voornemens is om vanaf 1 januari 2023 een prijsplafond van kracht te laten zijn voor gas en elektriciteit, gefinancierd met onder andere miljarden extra belasting op gas en elektriciteit;</text:p>
      <text:p text:style-name="ifm_p_mt.3.76mm_ifm">constaterende dat bij hoge prijzen die niet redelijk lijken (van zeg € 3 of € 4 per kuub gas) alles boven het prijsplafond van € 1,45 per kuub voor rekening van het Rijk komt, ten minste in de plannen van de regering en trouwens in strijd met een aangenomen Kamermotie;</text:p>
      <text:p text:style-name="ifm_p_mt.3.76mm_ifm">constaterende dat de leverancier onder artikel 44 van de Gaswet verplicht is om op betrouwbare wijze en tegen redelijke tarieven en voorwaarden zorg te dragen voor de levering van gas;</text:p>
      <text:p text:style-name="ifm_p_mt.3.76mm_ifm">constaterende dat de ACM bij te hoge tarieven maximumtarieven kan opleggen en dat de regering hierover per AMvB nadere regels kan stellen over die onredelijke tarieven en dat die AMvB vier weken ter voorhang in de Kamer moet liggen;</text:p>
      <text:p text:style-name="ifm_p_mt.3.76mm_ifm">verzoekt de regering voor 1 december een AMvB aan de Kamer voor te leggen, zodat die per 1 januari kan ingaan en de ACM in staat is om maximumtarieven op te leggen op de gasmarkt,</text:p>
      <text:p text:style-name="ifm_p_mt.3.76mm_ifm">en gaat over tot de orde van de dag.</text:p>
      <text:p text:style-name="ifm_p_mt.3.76mm_ifm">Omtzigt</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27<text:tab/><text:page-number text:select-page="current"/></text:p>
      </style:footer>
    </style:master-page>
    <style:master-page xmlns:sdu-fn="http://schema.sdu.nl/2011/07/functions" style:name="Landscape" style:page-layout-name="landscape-margin-text">
      <style:footer>
        <text:p text:style-name="footer">Tweede Kamer, vergaderjaar 2022-2023, 36 202,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de leden Omtzigt en Stoffer over voor 1 december een AMvB aan de Kamer voorleggen waarmee de ACM maximumgastarieven kan opleggen</dc:title>
    <meta:user-defined meta:name="OVERHEIDop.ParlID/DC.identifier">kst-36202-127</meta:user-defined>
    <meta:user-defined meta:name="OVERHEIDop.ondernummer">127</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de leden Omtzigt en Stoffer over voor 1 december een AMvB aan de Kamer voorleggen waarmee de ACM maximumgastarieven kan opleggen</meta:user-defined>
    <meta:user-defined meta:name="OVERHEIDop.indiener">C. Stoffer</meta:user-defined>
    <meta:user-defined meta:name="OVERHEIDop.indiener">P.H. Omtzigt</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de leden Omtzigt en Stoffer over voor 1 december een AMvB aan de Kamer voorleggen waarmee de ACM maximumgastarieven kan ople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