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22
      <text:tab/>MOTIE VAN HET LID STOFFER C.S.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in de Overbruggingswet box 3 drie vermogenscategorieën worden onderscheiden, waaronder de categorie «overige bezittingen», waarvan het forfaitair rendementspercentage in 2023 wordt gesteld op 6,17%;</text:p>
      <text:p text:style-name="ifm_p_mt.3.76mm_ifm">overwegende dat dit voor veel vermogensbestanddelen en belastingplichtigen geen realistisch percentage is, en dat voor sommige vermogensbestanddelen, zoals verpachte landbouwgrond, het rendement wettelijk ingeperkt is;</text:p>
      <text:p text:style-name="ifm_p_mt.3.76mm_ifm">verzoekt de regering te onderzoeken of de belastingheffing in de categorie «overige bezittingen» meer realistisch vormgegeven kan worden, de Kamer daar voor 1 mei 2023 over te informeren, en daarbij in ieder geval de volgende opties mee te nemen:</text:p>
      <text:p text:style-name="ifm_p_indent.-5mm_mleft.5mm_ifm">–<text:tab/>het invoeren van een forfaitaire vermogenssamenstelling in deze vermogenscategorie;</text:p>
      <text:p text:style-name="ifm_p_indent.-5mm_mleft.5mm_ifm">–<text:tab/>een tegenbewijsregeling;</text:p>
      <text:p text:style-name="ifm_p_indent.-5mm_mleft.5mm_ifm">–<text:tab/>het invoeren van een realistisch rendementspercentage voor vermogensbestanddelen waar een wettelijk maximum voor geldt,</text:p>
      <text:p text:style-name="ifm_p_mt.3.76mm_ifm">en gaat over tot de orde van de dag.</text:p>
      <text:p text:style-name="ifm_p_mt.3.76mm_ifm">Stoffer</text:p>
      <text:p text:style-name="ifm_p_ifm">Idsinga</text:p>
      <text:p text:style-name="ifm_p_ifm">Grinwi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Stoffer c.s. over onderzoeken of de belastingheffing in de categorie "overige bezittingen" realistischer vormgegeven kan worden</dc:title>
    <meta:user-defined meta:name="OVERHEIDop.ParlID/DC.identifier">kst-36202-122</meta:user-defined>
    <meta:user-defined meta:name="OVERHEIDop.ondernummer">122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c.s. over onderzoeken of de belastingheffing in de categorie "overige bezittingen" realistischer vormgegeven kan worden</meta:user-defined>
    <meta:user-defined meta:name="OVERHEIDop.indiener">P.H. Omtzigt</meta:user-defined>
    <meta:user-defined meta:name="OVERHEIDop.indiener">P.A. Grinwis</meta:user-defined>
    <meta:user-defined meta:name="OVERHEIDop.indiener">F.L. Idsinga</meta:user-defined>
    <meta:user-defined meta:name="OVERHEIDop.indiener">C. Stoffer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het lid Stoffer c.s. over onderzoeken of de belastingheffing in de categorie "overige bezittingen" realistischer vormgegev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