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1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117
      <text:tab/>MOTIE VAN HET LID VAN RAAN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constaterende dat de energiebelasting nog steeds een degressief karakter heeft, waardoor je relatief minder betaalt naarmate je meer verbruikt;</text:p>
      <text:p text:style-name="ifm_p_mt.3.76mm_ifm">constaterende dat de grootverbruikers daarbovenop vaak nog meer fiscale voordelen krijgen die normale huishoudens niet krijgen;</text:p>
      <text:p text:style-name="ifm_p_mt.3.76mm_ifm">overwegende dat dit niet eerlijk is, waardoor de energiebelasting nu het draagvlak voor de energietransitie ondermijnt;</text:p>
      <text:p text:style-name="ifm_p_mt.3.76mm_ifm">verzoekt de regering om van de energiebelasting een progressieve belasting te mak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; Motie van het lid Van Raan over van de energiebelasting een progressieve belasting maken</dc:title>
    <meta:user-defined meta:name="OVERHEIDop.ParlID/DC.identifier">kst-36202-117</meta:user-defined>
    <meta:user-defined meta:name="OVERHEIDop.ondernummer">117</meta:user-defined>
    <meta:user-defined meta:name="DCTERMS.W3CDTF/DCTERMS.available">2022-11-10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over van de energiebelasting een progressieve belasting maken</meta:user-defined>
    <meta:user-defined meta:name="OVERHEIDop.indiener">L. van Raan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Wijziging van enkele belastingwetten en enige andere wetten (Belastingplan 2023); Motie; Motie van het lid Van Raan over van de energiebelasting een progressieve belasting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