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11
      <text:tab/>MOTIE VAN DE LEDEN MAATOUG EN NIJBOER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het wetsvoorstel voor een CO2-minimumprijs en de bestaande minimum-CO2-prijs elektriciteitsopwekking geen indexatiebepaling bevatten;</text:p>
      <text:p text:style-name="ifm_p_mt.3.76mm_ifm">overwegende dat deze minimumprijs daardoor in reële termen kan gaan dalen;</text:p>
      <text:p text:style-name="ifm_p_mt.3.76mm_ifm">verzoekt het kabinet per 2024 alsnog een indexatiebepaling toe te voegen en ervoor te zorgen dat in 2024 ook de gemiste indexatie uit 2023 wordt meegenomen,</text:p>
      <text:p text:style-name="ifm_p_mt.3.76mm_ifm">en gaat over tot de orde van de dag.</text:p>
      <text:p text:style-name="ifm_p_mt.3.76mm_ifm">Maatou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Maatoug en Nijboer over alsnog een indexatiebepaling voor de minimumprijs voor CO2 en elektriciteitsopwekking</dc:title>
    <meta:user-defined meta:name="OVERHEIDop.ParlID/DC.identifier">kst-36202-111</meta:user-defined>
    <meta:user-defined meta:name="OVERHEIDop.ondernummer">111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atoug en Nijboer over alsnog een indexatiebepaling voor de minimumprijs voor CO2 en elektriciteitsopwekking</meta:user-defined>
    <meta:user-defined meta:name="OVERHEIDop.indiener">H. Nijboer</meta:user-defined>
    <meta:user-defined meta:name="OVERHEIDop.indiener">S. Maatoug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Maatoug en Nijboer over alsnog een indexatiebepaling voor de minimumprijs voor CO2 en elektriciteitsopwe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