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06
      <text:tab/>MOTIE VAN DE LEDEN NIJBOER EN MAATOUG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overwegend dat de Duitse commissie van economische experts pleit voor een Energie-Soli;</text:p>
      <text:p text:style-name="ifm_p_mt.3.76mm_ifm">overwegende dat de zakken van de overheid niet oneindig diep zijn;</text:p>
      <text:p text:style-name="ifm_p_mt.3.76mm_ifm">verzoekt het kabinet in navolging van dit Duitse voorstel een solidariteitsheffing voor hogere inkomens voor te bereiden,</text:p>
      <text:p text:style-name="ifm_p_mt.3.76mm_ifm">en gaat over tot de orde van de dag.</text:p>
      <text:p text:style-name="ifm_p_mt.3.76mm_ifm">Nijboer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de leden Nijboer en Maatoug over een solidariteitsheffing voor hogere inkomens</dc:title>
    <meta:user-defined meta:name="OVERHEIDop.ParlID/DC.identifier">kst-36202-106</meta:user-defined>
    <meta:user-defined meta:name="OVERHEIDop.ondernummer">106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Maatoug over een solidariteitsheffing voor hogere inkomens</meta:user-defined>
    <meta:user-defined meta:name="OVERHEIDop.indiener">S. Maatoug</meta:user-defined>
    <meta:user-defined meta:name="OVERHEIDop.indiener">H. Nijboer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de leden Nijboer en Maatoug over een solidariteitsheffing voor hogere inkom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