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05
      <text:tab/>MOTIE VAN HET LID NIJBO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e dat na 2023 een koopkrachtravijn dreigt;</text:p>
      <text:p text:style-name="ifm_p_mt.3.76mm_ifm">overwegende dat de energierekening de grootste kostenpost voor veel mensen zal zijn;</text:p>
      <text:p text:style-name="ifm_p_mt.3.76mm_ifm">verzoekt het kabinet voor volgend jaar een sociaal tarief voor energie uit te werk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Nijboer over voor volgend jaar een sociaal tarief voor energie uitwerken</dc:title>
    <meta:user-defined meta:name="OVERHEIDop.ParlID/DC.identifier">kst-36202-105</meta:user-defined>
    <meta:user-defined meta:name="OVERHEIDop.ondernummer">105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voor volgend jaar een sociaal tarief voor energie uitwerken</meta:user-defined>
    <meta:user-defined meta:name="OVERHEIDop.indiener">H. Nijbo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Nijboer over voor volgend jaar een sociaal tarief voor energie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