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44
      <text:tab/>GEWIJZIGDE MOTIE VAN HET LID TEUNISSEN C.S. TER VERVANGING VAN DIE GEDRUKT ONDER NR. 33</text:h>
      <text:p text:style-name="ifm_p_ifm">Voorgesteld 8 november 2022</text:p>
      <text:p text:style-name="ifm_p_mt.3.76mm_ifm">De Kamer,</text:p>
      <text:p text:style-name="ifm_p_mt.3.76mm_ifm">gehoord de beraadslaging,</text:p>
      <text:p text:style-name="ifm_p_mt.3.76mm_ifm">constaterende dat de Europese Commissie aan de Raad van de EU heeft voorgesteld om op de ministeriële top op 22 november met de verdragswijziging tot modernisering van het ECT in te stemmen,</text:p>
      <text:p text:style-name="ifm_p_mt.3.76mm_ifm">overwegende dat modernisering van het ECT onwenselijk is,</text:p>
      <text:p text:style-name="ifm_p_mt.3.76mm_ifm">overwegende dat onderdelen van het verdrag via de EU alsnog geldig zijn voor Nederland, maar Nederland niet gebonden wil zijn aan het ECT,</text:p>
      <text:p text:style-name="ifm_p_mt.3.76mm_ifm">verzoekt het kabinet om in de Europese vergadering over de standpuntbepaling ten aanzien van het ECT tegen goedkeuring van het nieuwe verdrag door de EU te stemmen of zich te onthouden van stemming, en bij andere lidstaten actief te pleiten voor eveneens een tegenstem of onthouding van stemming,</text:p>
      <text:p text:style-name="ifm_p_mt.3.76mm_ifm">en gaat over tot de orde van de dag.</text:p>
      <text:p text:style-name="ifm_p_mt.3.76mm_ifm">Teunissen</text:p>
      <text:p text:style-name="ifm_p_ifm">Van Raan</text:p>
      <text:p text:style-name="ifm_p_ifm">Hammelburg</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44<text:tab/><text:page-number text:select-page="current"/></text:p>
      </style:footer>
    </style:master-page>
    <style:master-page xmlns:sdu-fn="http://schema.sdu.nl/2011/07/functions" style:name="Landscape" style:page-layout-name="landscape-margin-text">
      <style:footer>
        <text:p text:style-name="footer">Tweede Kamer, vergaderjaar 2022-2023, 36 200 XV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Motie (gewijzigd/nader); Gewijzigde motie van het lid Teunissen c.s. over in de Europese vergadering over het ECT tegen goedkeuring van het nieuwe verdrag stemmen of zich onthouden van stemming (t.v.v. 36200-XVII-33)</dc:title>
    <meta:user-defined meta:name="OVERHEIDop.ParlID/DC.identifier">kst-36200-XVII-44</meta:user-defined>
    <meta:user-defined meta:name="OVERHEIDop.ondernummer">44</meta:user-defined>
    <meta:user-defined meta:name="DCTERMS.W3CDTF/DCTERMS.available">2022-11-09</meta:user-defined>
    <meta:user-defined meta:name="OVERHEIDop.KamerstukTypen/DC.type">Motie</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Gewijzigde motie van het lid Teunissen c.s. over in de Europese vergadering over het ECT tegen goedkeuring van het nieuwe verdrag stemmen of zich onthouden van stemming (t.v.v. 36200-XVII-33)</meta:user-defined>
    <meta:user-defined meta:name="OVERHEIDop.indiener">R.M. Boucke</meta:user-defined>
    <meta:user-defined meta:name="OVERHEIDop.indiener">A.R. Hammelburg</meta:user-defined>
    <meta:user-defined meta:name="OVERHEIDop.indiener">L. van Raan</meta:user-defined>
    <meta:user-defined meta:name="OVERHEIDop.indiener">C. Teunissen</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Vaststelling van de begrotingsstaat van Buitenlandse Handel en Ontwikkelingssamenwerking (XVII) voor het jaar 2023; Motie (gewijzigd/nader); Gewijzigde motie van het lid Teunissen c.s. over in de Europese vergadering over het ECT tegen goedkeuring van het nieuwe verdrag stemmen of zich onthouden van stemming (t.v.v. 36200-XVII-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