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1
      <text:tab/>MOTIE VAN HET LID VAN DER GRAAF </text:h>
      <text:p text:style-name="ifm_p_ifm">Voorgesteld 3 november 2022</text:p>
      <text:p text:style-name="ifm_p_mt.3.76mm_ifm">De Kamer,</text:p>
      <text:p text:style-name="ifm_p_mt.3.76mm_ifm">gehoord de beraadslaging,</text:p>
      <text:p text:style-name="ifm_p_mt.3.76mm_ifm">overwegende dat veldonderzoek een noodzakelijk onderdeel van monitoring van multilaterale organisaties dient te zijn om tot daadwerkelijk resultaatgericht onderzoek te kunnen komen;</text:p>
      <text:p text:style-name="ifm_p_mt.3.76mm_ifm">verzoekt de regering met gelijkgezinde donorlanden de bestaande monitoring kritisch te bekijken en in dit verband aan te dringen op het opnemen van veldonderzoek als vast onderdeel van de monitoring van multilaterale organisaties,</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1<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het lid Van der Graaf over veldonderzoek als vast onderdeel van de monitoring van multilaterale organisaties opnemen</dc:title>
    <meta:user-defined meta:name="OVERHEIDop.ParlID/DC.identifier">kst-36200-XVII-31</meta:user-defined>
    <meta:user-defined meta:name="OVERHEIDop.ondernummer">31</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het lid Van der Graaf over veldonderzoek als vast onderdeel van de monitoring van multilaterale organisaties opnemen</meta:user-defined>
    <meta:user-defined meta:name="OVERHEIDop.indiener">S.J.F. van der Graaf</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het lid Van der Graaf over veldonderzoek als vast onderdeel van de monitoring van multilaterale organisaties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