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30
      <text:tab/>MOTIE VAN DE LEDEN VAN DER GRAAF EN KUI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igitalisering en SRGR prioriteiten van het Nederlands buitenlands beleid zijn en Nederland tegelijkertijd wereldwijd de meeste misbruikcontent host;</text:p>
      <text:p text:style-name="ifm_p_mt.3.76mm_ifm">verzoekt de regering de bestrijding van online seksueel misbruik en uitbuiting van alle kinderen (jongens en meisjes) op te nemen als onderdeel van de SRGR-agenda en in het kader van beleidscoherentie hierover afstemming te zoeken met het Ministerie van Justitie en Veiligheid,</text:p>
      <text:p text:style-name="ifm_p_mt.3.76mm_ifm">en gaat over tot de orde van de dag.</text:p>
      <text:p text:style-name="ifm_p_mt.3.76mm_ifm">Van der Graaf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der Graaf en Kuik over de bestrijding van online seksueel misbruik en uitbuiting van alle kinderen opnemen als onderdeel van de SRGR-agenda</dc:title>
    <meta:user-defined meta:name="OVERHEIDop.ParlID/DC.identifier">kst-36200-XVII-30</meta:user-defined>
    <meta:user-defined meta:name="OVERHEIDop.ondernummer">30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Kuik over de bestrijding van online seksueel misbruik en uitbuiting van alle kinderen opnemen als onderdeel van de SRGR-agenda</meta:user-defined>
    <meta:user-defined meta:name="OVERHEIDop.indiener">A. Kuik</meta:user-defined>
    <meta:user-defined meta:name="OVERHEIDop.indiener">S.J.F. van der Graaf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der Graaf en Kuik over de bestrijding van online seksueel misbruik en uitbuiting van alle kinderen opnemen als onderdeel van de SRGR-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