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14
      <text:tab/>MOTIE VAN HET LID HAMMELBURG C.S.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seksueel geweld tegen vrouwen en meisjes een wijdverspreide en veelgebruikte oorlogstactiek is;</text:p>
      <text:p text:style-name="ifm_p_mt.3.76mm_ifm">overwegende dat vrouwen en meisjes in conflictgebieden die slachtoffer worden van seksueel geweld in de praktijk meestal geen toegang hebben tot seksuelegezondheidszorg en abortuszorg;</text:p>
      <text:p text:style-name="ifm_p_mt.3.76mm_ifm">verzoekt de regering om te trachten, daar waar met Nederlandse middelen noodhulp wordt verschaft, ook altijd standaard seksuelegezondheidszorg en abortuszorg te ondersteunen, waaronder morning-afterpillen, abortuspillen en gespecialiseerd personeel,</text:p>
      <text:p text:style-name="ifm_p_mt.3.76mm_ifm">en gaat over tot de orde van de dag.</text:p>
      <text:p text:style-name="ifm_p_mt.3.76mm_ifm">Hammelburg</text:p>
      <text:p text:style-name="ifm_p_ifm">Klink</text:p>
      <text:p text:style-name="ifm_p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het lid Hammelburg c.s. over het standaard ondersteunen van seksuele-gezondheidszorg en arbortuszorg daar waar met Nederlandse middelen noodhulp wordt verschaft</dc:title>
    <meta:user-defined meta:name="OVERHEIDop.ParlID/DC.identifier">kst-36200-XVII-14</meta:user-defined>
    <meta:user-defined meta:name="OVERHEIDop.ondernummer">14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c.s. over het standaard ondersteunen van seksuele-gezondheidszorg en arbortuszorg daar waar met Nederlandse middelen noodhulp wordt verschaft</meta:user-defined>
    <meta:user-defined meta:name="OVERHEIDop.indiener">T.M.T. van der Lee</meta:user-defined>
    <meta:user-defined meta:name="OVERHEIDop.indiener">J. Thijssen</meta:user-defined>
    <meta:user-defined meta:name="OVERHEIDop.indiener">J.J. Klink</meta:user-defined>
    <meta:user-defined meta:name="OVERHEIDop.indiener">A.R. Hammelburg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het lid Hammelburg c.s. over het standaard ondersteunen van seksuele-gezondheidszorg en arbortuszorg daar waar met Nederlandse middelen noodhulp wordt verscha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