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13
      <text:tab/>MOTIE VAN HET LID HAMMELBURG C.S.</text:h>
      <text:p text:style-name="ifm_p_ifm">Voorgesteld 3 november 2022</text:p>
      <text:p text:style-name="ifm_p_mt.3.76mm_ifm">De Kamer,</text:p>
      <text:p text:style-name="ifm_p_mt.3.76mm_ifm">gehoord de beraadslaging,</text:p>
      <text:p text:style-name="ifm_p_mt.3.76mm_ifm">constaterende dat de gerechtelijke uitspraak Roe versus Wade in de Verenigde Staten grote gevolgen heeft gehad voor de toegang tot abortus voor Amerikaanse vrouwen op Amerikaans grondgebied;</text:p>
      <text:p text:style-name="ifm_p_mt.3.76mm_ifm">constaterende dat het buitenlandbeleid van de VS op het gebied van financiering van organisaties die zich bezighouden met de bescherming van de SRGR wereldwijd en voornamelijk in ontwikkelingslanden tot op heden nog niet is gewijzigd, maar dat de aankomende verkiezingen wel eens grote betekenis zouden kunnen hebben voor de financiering van SRGR-programma's van de VS;</text:p>
      <text:p text:style-name="ifm_p_mt.3.76mm_ifm">overwegende dat de VS op dit moment een van de grootste donateurs zijn van veel SRGR-programma's in ontwikkelingslanden en dat een wijziging van het Amerikaanse buitenlandbeleid op dit gebied derhalve grote consequenties kan hebben;</text:p>
      <text:p text:style-name="ifm_p_mt.3.76mm_ifm">verzoekt de regering om in kaart te brengen welke gevolgen de uitspraak Roe versus Wade en de mogelijke vermindering van SRGR-funding heeft voor het SRGR-beleid en de financiering van SRGR-projecten door de VS in ontwikkelingslanden, en indien nodig gezamenlijk met andere Europese landen te bezien hoe financiering kan worden behouden,</text:p>
      <text:p text:style-name="ifm_p_mt.3.76mm_ifm">en gaat over tot de orde van de dag.</text:p>
      <text:p text:style-name="ifm_p_mt.3.76mm_ifm">Hammelburg</text:p>
      <text:p text:style-name="ifm_p_ifm">Van der Lee</text:p>
      <text:p text:style-name="ifm_p_ifm">Koekkoek</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13<text:tab/><text:page-number text:select-page="current"/></text:p>
      </style:footer>
    </style:master-page>
    <style:master-page xmlns:sdu-fn="http://schema.sdu.nl/2011/07/functions" style:name="Landscape" style:page-layout-name="landscape-margin-text">
      <style:footer>
        <text:p text:style-name="footer">Tweede Kamer, vergaderjaar 2022-2023, 36 20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het lid Hammelburg c.s. over onderzoek naar de financiering van SRGR-projecten in ontwikkelingslanden bij wijziging van het buitenlandbeleid van de VS</dc:title>
    <meta:user-defined meta:name="OVERHEIDop.ParlID/DC.identifier">kst-36200-XVII-13</meta:user-defined>
    <meta:user-defined meta:name="OVERHEIDop.ondernummer">13</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het lid Hammelburg c.s. over onderzoek naar de financiering van SRGR-projecten in ontwikkelingslanden bij wijziging van het buitenlandbeleid van de VS</meta:user-defined>
    <meta:user-defined meta:name="OVERHEIDop.indiener">N.L. den Haan</meta:user-defined>
    <meta:user-defined meta:name="OVERHEIDop.indiener">T.M.T. van der Lee</meta:user-defined>
    <meta:user-defined meta:name="OVERHEIDop.indiener">M. Koekkoek</meta:user-defined>
    <meta:user-defined meta:name="OVERHEIDop.indiener">A.R. Hammelburg</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het lid Hammelburg c.s. over onderzoek naar de financiering van SRGR-projecten in ontwikkelingslanden bij wijziging van het buitenlandbeleid van de 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