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75
      <text:tab/>MOTIE VAN HET LID WESTERVELD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de informele tarieven worden gebruikt voor familie en vrienden, maar ook voor professionele zorgverleners die geen KVK- of BIG-registratie hebben;</text:p>
      <text:p text:style-name="ifm_p_mt.3.76mm_ifm">constaterende dat de tarieven vanuit het gemeentelijke pgb vaak ook niet toereikend zijn voor professionele zorgverleners;</text:p>
      <text:p text:style-name="ifm_p_mt.3.76mm_ifm">van mening dat zorgverleners met een zorgopleiding altijd vanuit een pgb betaald moeten kunnen worden;</text:p>
      <text:p text:style-name="ifm_p_mt.3.76mm_ifm">verzoekt de regering te onderzoeken in hoeverre het informele tarief toereikend is voor zorgverleners, zoals de huishoudelijke hulp, begeleider, sociaal pedagogisch werker en verzorgende IG, die geen BIG- of KVK-registratie hebben;</text:p>
      <text:p text:style-name="ifm_p_mt.3.76mm_ifm">verzoekt de regering kaders op te stellen voor de opbouw van een reëel pgb-tarief voor gemeent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Westerveld over onderzoeken in hoeverre het informele tarief toereikend is voor zorgverleners zonder BIG- of KVK-registratie</dc:title>
    <meta:user-defined meta:name="OVERHEIDop.ParlID/DC.identifier">kst-36200-XVI-75</meta:user-defined>
    <meta:user-defined meta:name="OVERHEIDop.ondernummer">75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onderzoeken in hoeverre het informele tarief toereikend is voor zorgverleners zonder BIG- of KVK-registratie</meta:user-defined>
    <meta:user-defined meta:name="OVERHEIDop.indiener">E.M. Westerveld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Westerveld over onderzoeken in hoeverre het informele tarief toereikend is voor zorgverleners zonder BIG- of KVK-regist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