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70 HERDRUK
         
      <text:tab/>MOTIE VAN HET LID WERNER C.S.</text:h>
      <text:p text:style-name="ifm_p_ifm">Voorgesteld 20 oktober 2022</text:p>
      <text:p text:style-name="ifm_p_mt.3.76mm_ifm">De Kamer,</text:p>
      <text:p text:style-name="ifm_p_mt.3.76mm_ifm">gehoord de beraadslaging,</text:p>
      <text:p text:style-name="ifm_p_mt.3.76mm_ifm">constaterende dat de achterstelling en uitsluiting van mensen met een handicap fundamenteel en hardnekkig is, zoals diverse wetsevaluaties van het SCP en verschillende rapportages van het College voor de Rechten van de Mens laten zien;</text:p>
      <text:p text:style-name="ifm_p_mt.3.76mm_ifm">overwegende dat volgens het VN-Gehandicaptenverdrag, dat sinds 2016 in Nederland geldt, mensen met een handicap op gelijke voet moeten kunnen deelnemen aan de samenleving;</text:p>
      <text:p text:style-name="ifm_p_mt.3.76mm_ifm">overwegende dat wet- en regelgeving en de uitvoeringspraktijk, die verdeeld is over diverse ministeries en bestuurslagen, onbedoeld die gelijke deelname regelmatig bemoeilijkt of in de weg staat;</text:p>
      <text:p text:style-name="ifm_p_mt.3.76mm_ifm">overwegende dat wat nu nodig is, het wijzigen van niet-passende wet- en regelgeving en het verbeteren van de uitvoeringspraktijk, om de achterstelling en uitsluiting op de vele levensterreinen op te heffen, een meerjarige strategie met beleidsagenda vraagt;</text:p>
      <text:p text:style-name="ifm_p_mt.3.76mm_ifm">verzoekt de Minister van VWS, in samenspraak met vertegenwoordigende organisaties van mensen met een handicap en in het verlengde van de «list of issues» met betrekking tot het VN-verdrag Handicap, een meerjarige nationale strategie voor mensen met een handicap te ontwikkelen en in de strategie vast te leggen bij wie deze het beste bestuurlijk geborgd kan worden,</text:p>
      <text:p text:style-name="ifm_p_mt.3.76mm_ifm">en gaat over tot de orde van de dag.</text:p>
      <text:p text:style-name="ifm_p_mt.3.76mm_ifm">Werner</text:p>
      <text:p text:style-name="ifm_p_ifm">Mohandi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70<text:tab/><text:page-number text:select-page="current"/></text:p>
      </style:footer>
    </style:master-page>
    <style:master-page xmlns:sdu-fn="http://schema.sdu.nl/2011/07/functions" style:name="Landscape" style:page-layout-name="landscape-margin-text">
      <style:footer>
        <text:p text:style-name="footer">Tweede Kamer, vergaderjaar 2022-2023, 36 20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Werner c.s. over een meerjarige nationale strategie voor mensen met een handicap</dc:title>
    <meta:user-defined meta:name="OVERHEIDop.ParlID/DC.identifier">kst-36200-XVI-70</meta:user-defined>
    <meta:user-defined meta:name="OVERHEIDop.ondernummer">70</meta:user-defined>
    <meta:user-defined meta:name="DCTERMS.W3CDTF/DCTERMS.available">2022-11-07</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Werner c.s. over een meerjarige nationale strategie voor mensen met een handicap</meta:user-defined>
    <meta:user-defined meta:name="OVERHEIDop.indiener">E.M. Westerveld</meta:user-defined>
    <meta:user-defined meta:name="OVERHEIDop.indiener">M. Mohandis</meta:user-defined>
    <meta:user-defined meta:name="OVERHEIDop.indiener">L.M. Wern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Werner c.s. over een meerjarige nationale strategie voor mensen met een handi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