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4
      <text:tab/>MOTIE VAN HET LID MOHANDIS </text:h>
      <text:p text:style-name="ifm_p_ifm">Voorgesteld 20 oktober 2022</text:p>
      <text:p text:style-name="ifm_p_mt.3.76mm_ifm">De Kamer,</text:p>
      <text:p text:style-name="ifm_p_mt.3.76mm_ifm">gehoord de beraadslaging,</text:p>
      <text:p text:style-name="ifm_p_mt.3.76mm_ifm">overwegende dat de NZa de regering vraagt om te erkennen dat de arbeidskrapte nu al gevolgen heeft voor de kwaliteit van zorg;</text:p>
      <text:p text:style-name="ifm_p_mt.3.76mm_ifm">van mening dat schaarste eerlijk verdeeld moet worden om willekeur, grote verschillen tussen regio's en instellingen en een toename van de tweedeling te voorkomen, en de toegankelijkheid van de zorg te garanderen;</text:p>
      <text:p text:style-name="ifm_p_mt.3.76mm_ifm">verzoekt de regering op korte termijn in samenwerking met de NZa en IGJ tot handvatten te komen voor zorgprofessionals, zorgaanbieders en zorginkopers die helpen bij deze keuzes, en de Kamer hier zo spoedig mogelijk over te informer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4<text:tab/><text:page-number text:select-page="current"/></text:p>
      </style:footer>
    </style:master-page>
    <style:master-page xmlns:sdu-fn="http://schema.sdu.nl/2011/07/functions" style:name="Landscape" style:page-layout-name="landscape-margin-text">
      <style:footer>
        <text:p text:style-name="footer">Tweede Kamer, vergaderjaar 2022-2023, 36 200 X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Mohandis over in samenwerking met de NZa en IGJ handvatten maken voor keuzes bij schaarste</dc:title>
    <meta:user-defined meta:name="OVERHEIDop.ParlID/DC.identifier">kst-36200-XVI-64</meta:user-defined>
    <meta:user-defined meta:name="OVERHEIDop.ondernummer">64</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Mohandis over in samenwerking met de NZa en IGJ handvatten maken voor keuzes bij schaarste</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Mohandis over in samenwerking met de NZa en IGJ handvatten maken voor keuzes bij schaar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