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48
      <text:tab/>MOTIE VAN DE LEDEN TIELEN EN KUIK</text:h>
      <text:p text:style-name="ifm_p_ifm">Voorgesteld 20 oktober 2022</text:p>
      <text:p text:style-name="ifm_p_mt.3.76mm_ifm">De Kamer,</text:p>
      <text:p text:style-name="ifm_p_mt.3.76mm_ifm">gehoord de beraadslaging,</text:p>
      <text:p text:style-name="ifm_p_mt.3.76mm_ifm">constaterende dat kanker een van de ziektes met de grootste ziektelast in Nederland is;</text:p>
      <text:p text:style-name="ifm_p_mt.3.76mm_ifm">constaterende dat de incidentie van kanker in Nederland hoger is dan het Europees gemiddelde;</text:p>
      <text:p text:style-name="ifm_p_mt.3.76mm_ifm">Constaterende dat de Kamer de motie-Kuik c.s. (32 793, nr. 517) heeft aangenomen die de regering verzoekt een nationaal actieplan kanker op te stellen;</text:p>
      <text:p text:style-name="ifm_p_mt.3.76mm_ifm">van mening dat de inzet op oncologie, zoals afgesproken in het Integraal Zorgakkoord, extra aanvulling verdient;</text:p>
      <text:p text:style-name="ifm_p_mt.3.76mm_ifm">verzoekt de regering eigenaarschap te nemen in het stellen van de ambities met betrekking tot de incidentie, vroegsignalering en overleving van kanker, deze concreet te maken, en de Kamer daar dit kalenderjaar over te informeren,</text:p>
      <text:p text:style-name="ifm_p_mt.3.76mm_ifm">en gaat over tot de orde van de dag.</text:p>
      <text:p text:style-name="ifm_p_mt.3.76mm_ifm">Tielen</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48<text:tab/><text:page-number text:select-page="current"/></text:p>
      </style:footer>
    </style:master-page>
    <style:master-page xmlns:sdu-fn="http://schema.sdu.nl/2011/07/functions" style:name="Landscape" style:page-layout-name="landscape-margin-text">
      <style:footer>
        <text:p text:style-name="footer">Tweede Kamer, vergaderjaar 2022-2023, 36 200 X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Tielen en Kuik over eigenaarschap van de regering over de ambities voor incidentie, vroegsignalering en overleving van kanker</dc:title>
    <meta:user-defined meta:name="OVERHEIDop.ParlID/DC.identifier">kst-36200-XVI-48</meta:user-defined>
    <meta:user-defined meta:name="OVERHEIDop.ondernummer">48</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Tielen en Kuik over eigenaarschap van de regering over de ambities voor incidentie, vroegsignalering en overleving van kanker</meta:user-defined>
    <meta:user-defined meta:name="OVERHEIDop.indiener">A. Kuik</meta:user-defined>
    <meta:user-defined meta:name="OVERHEIDop.indiener">J.Z.C.M. Tiel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Tielen en Kuik over eigenaarschap van de regering over de ambities voor incidentie, vroegsignalering en overleving van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