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41
      <text:tab/>MOTIE VAN HET LID AGEMA</text:h>
      <text:p text:style-name="ifm_p_ifm">Voorgesteld 20 oktober 2022</text:p>
      <text:p text:style-name="ifm_p_mt.3.76mm_ifm">De Kamer,</text:p>
      <text:p text:style-name="ifm_p_mt.3.76mm_ifm">gehoord de beraadslaging,</text:p>
      <text:p text:style-name="ifm_p_mt.3.76mm_ifm">constaterende dat het nemen van door de huisarts of specialist voorgeschreven medicijnen van levensbelang is;</text:p>
      <text:p text:style-name="ifm_p_mt.3.76mm_ifm">constaterende dat voor geneesmiddelen zowel een eigen bijdrage als het eigen risico geldt en dat veel mensen beide in de huidige crisis niet meer kunnen betalen;</text:p>
      <text:p text:style-name="ifm_p_mt.3.76mm_ifm">constaterende dat mensen die stoppen met het nemen van hun noodzakelijke voorgeschreven medicijnen, gezonde levensjaren kunnen verliezen en ernstiger ziek kunnen worden, waardoor ze duurdere patiënten kunnen worden, waarvoor de zorgkosten toch ook weer moeten worden opgevangen door de Zorgverzekeringswet;</text:p>
      <text:p text:style-name="ifm_p_mt.3.76mm_ifm">verzoekt de regering geneesmiddelen uit te zonderen van de eigen bijdrage en het eigen risico,</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41<text:tab/><text:page-number text:select-page="current"/></text:p>
      </style:footer>
    </style:master-page>
    <style:master-page xmlns:sdu-fn="http://schema.sdu.nl/2011/07/functions" style:name="Landscape" style:page-layout-name="landscape-margin-text">
      <style:footer>
        <text:p text:style-name="footer">Tweede Kamer, vergaderjaar 2022-2023, 36 200 XV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Agema over geneesmiddelen uitzonderen van de eigen bijdrage en het eigen risico</dc:title>
    <meta:user-defined meta:name="OVERHEIDop.ParlID/DC.identifier">kst-36200-XVI-41</meta:user-defined>
    <meta:user-defined meta:name="OVERHEIDop.ondernummer">41</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Agema over geneesmiddelen uitzonderen van de eigen bijdrage en het eigen risico</meta:user-defined>
    <meta:user-defined meta:name="OVERHEIDop.indiener">M. Agema</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het lid Agema over geneesmiddelen uitzonderen van de eigen bijdrage en het eigen risi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