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31
      <text:tab/>AMENDEMENT VAN HET LID ELLEMEET TER VERVANGING VAN DAT GEDRUKT ONDER NR. 21<text:note text:id="ID-1055302-d37e78" text:note-class="footnote"><text:note-citation text:label="1 ">1</text:note-citation><text:note-body><text:p text:style-name="ifm_p_font.normal_size.6.93pt_mt..5mm_indent.-0.1161in_mleft.0.1161in_ifm">Vervanging i.v.m. een wijziging in de toelichting.</text:p></text:note-body></text:note>
      </text:h>
      <text:p text:style-name="ifm_p_ifm">Ontvangen 18 oktober 2022</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5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text:span text:style-name="ifm_span_font.bold_ifm"> € 500</text:span> (x € 1.000).</text:p>
      <text:h text:style-name="ifm_p_font.bold_mt.5.08mm_page.keep-with-next_ifm" text:outline-level="2">Toelichting</text:h>
      <text:p text:style-name="ifm_p_mt.4.23mm_indent.0.13in_ifm">In Nederland hebben naar schatting 500.000 vrouwen endometriose. Het duurt gemiddeld 8 jaar voordat de juiste diagnose wordt gesteld. In die jaren zien vrouwen gemiddeld 7 specialisten en worden er gemiddeld 3 misdiagnoses gesteld. Van alle infertiliteitsproblematiek bij vrouwen wordt 30% veroorzaakt door endometriose. De maatschappelijke kosten worden geschat op 1,2 miljard euro per jaar, waarvan 240 miljoen euro directe zorgkosten zijn. Meisjes met endometriose missen gemiddeld 40 schooldagen per jaar. Van de vrouwen met endometriose is in Nederland maar 5% in beeld bij artsen. Endometriose is een groot probleem voor de vrouwen die het betreft en de samenleving als geheel.</text:p>
      <text:p text:style-name="ifm_p_mt.3.76mm_indent.0.13in_ifm">Een van de reden waarom het zo lang duurt voordat vrouwen geholpen worden, komt doordat het idee heerst dat zoveel pijn bij de menstruatie erbij hoort. Van vrouwen tot artsen, van ouders tot kinderen, het idee dat het erbij hoort, moet worden aangepakt. Een campagne gericht op goede informatie zou hier een goed middel voor zijn. Want zoveel pijn is niet gewoon.</text:p>
      <text:p text:style-name="ifm_p_mt.3.76mm_indent.0.13in_ifm">Het doel van de campagne met goede informatie en voorlichting is het informeren van mensen over de ziekte en deze bespreekbaar maken. Zodat vrouwen sneller naar een arts als zij zulke zware klachten hebben bij menstruatie, maar ook dat er een bredere maatschappelijk bewustzijn ontstaat van de problemen van deze ziekte. Hierdoor kunnen meer vrouwen de juiste zorg krijgen en de problematiek die samenhangt met endometriose worden teruggedrongen.</text:p>
      <text:p text:style-name="ifm_p_mt.3.76mm_indent.0.13in_ifm">Goede informatie en voorlichting blijken een goed middel om collectief bewustzijn te vergroten. Hierdoor stappen vrouwen sneller naar een arts en wordt de diagnose sneller gesteld. Vandaar dat een voorlichting en informatie over endometriose ook vanuit de wetenschappelijke literatuur wordt aanbevolen<text:note text:id="ID-1055302-d37e156" text:note-class="footnote"><text:note-citation text:label="2 ">2</text:note-citation><text:note-body><text:p text:style-name="ifm_p_font.normal_size.6.93pt_mt..5mm_indent.-0.1161in_mleft.0.1161in_ifm">Sims et al. (2021) Stigma and Endometriosis: A Brief Overview and Recommendations to Improve Psychosocial Well-Being and Diagnostic Delay.</text:p></text:note-body></text:note>. Met dit amendement wordt eenmalig 500.000 euro vrijgemaakt voor een publiekscampagne over endometriose. Deze bewustwording is in eerste instantie gericht op meisjes en vrouwen met en zonder deze ziekte, maar ook om collectief bewustzijn in de rest van de maatschappij te bevorderen. Samen met betrokken partijen zou gekeken moeten worden hoe bijvoorbeeld thuisarts.nl en of andere kanalen aangevuld zou moeten worden. Maatschappelijke organisaties (waaronder patiëntenverenigingen) maar ook wetenschappelijke verenigingen NVOG en NHG dienen hierbij betrokken te worden.</text:p>
      <text:p text:style-name="ifm_p_mt.3.76mm_indent.0.13in_ifm">De dekking voor dit voorstel wordt gevonden in de niet-juridisch verplichte middelen op artikel 1 Volksgezondheid.</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31<text:tab/><text:page-number text:select-page="current"/></text:p>
      </style:footer>
    </style:master-page>
    <style:master-page xmlns:sdu-fn="http://schema.sdu.nl/2011/07/functions" style:name="Landscape" style:page-layout-name="landscape-margin-text">
      <style:footer>
        <text:p text:style-name="footer">Tweede Kamer, vergaderjaar 2022-2023, 36 200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het lid Ellemeet ter vervanging van nr. 21 over 0,5 miljoen voor een publiekscampagne endometriose</dc:title>
    <meta:user-defined meta:name="OVERHEIDop.ParlID/DC.identifier">kst-36200-XVI-31</meta:user-defined>
    <meta:user-defined meta:name="OVERHEIDop.ondernummer">31</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het lid Ellemeet ter vervanging van nr. 21 over 0,5 miljoen voor een publiekscampagne endometriose</meta:user-defined>
    <meta:user-defined meta:name="OVERHEIDop.indiener">C.E. Ellemeet</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8</meta:user-defined>
    <meta:user-defined meta:name="DC.title">Vaststelling van de begrotingsstaten van het Ministerie van Volksgezondheid, Welzijn en Sport (XVI) voor het jaar 2023; Amendement; Amendement van het lid Ellemeet ter vervanging van nr. 21 over 0,5 miljoen voor een publiekscampagne endometrios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