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30
      <text:tab/>AMENDEMENT VAN HET LID HIJINK C.S. TER VERVANGING VAN DAT GEDRUKT ONDER NR. 20<text:note text:id="ID-1055298-d37e78" text:note-class="footnote"><text:note-citation text:label="1 ">1</text:note-citation><text:note-body><text:p text:style-name="ifm_p_font.normal_size.6.93pt_mt..5mm_indent.-0.1161in_mleft.0.1161in_ifm">Vervanging i.v.m. een wijziging in de ondertekening.</text:p></text:note-body></text:note>
      </text:h>
      <text:p text:style-name="ifm_p_ifm">Ontvangen 18 oktober 2022</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150.0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text:span text:style-name="ifm_span_font.bold_ifm"> € 150.000</text:span> (x € 1.000).</text:p>
      <text:h text:style-name="ifm_p_font.bold_mt.5.08mm_page.keep-with-next_ifm" text:outline-level="2">Toelichting</text:h>
      <text:p text:style-name="ifm_p_mt.4.23mm_indent.0.13in_ifm">Een grote groep zorgverleners is tijdens hun keiharde inzet in de strijd tegen het coronavirus zelf besmet met het virus en heeft hier langdurige klachten aan overgehouden. Met name in het eerste jaar van de pandemie, toen zorgverleners vaak zonder beschermingsmiddelen moesten werken en zich nog niet konden laten vaccineren, is dit veel zorgverleners overkomen. Indieners zijn van mening dat deze zorgverleners hier ruimhartig voor gecompenseerd dienen te worden, bijvoorbeeld via oprichting van een Long Covid fonds. Hoewel het nog onduidelijk is hoeveel geld hier precies voor nodig is, wordt via dit amendement alvast € 150 miljoen incidenteel gereserveerd voor 2023. De dekking hiervoor wordt gevonden in het bedrag dat momenteel gereserveerd staat voor het Corona Toegangs Bewijs (CTB). Het CTB kent momenteel namelijk geen wettelijke basis en er zijn ook geen plannen om deze voor 2023 te creëren.</text:p>
      <text:p text:style-name="ifm_p_mt.5.08mm_ifm"><text:line-break/>Hijink<text:line-break/><text:line-break/>Van der Plas<text:line-break/><text:line-break/>Omtzigt<text:line-break/><text:line-break/>Van Esch<text:line-break/><text:line-break/>Pouw-Verweij<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30<text:tab/><text:page-number text:select-page="current"/></text:p>
      </style:footer>
    </style:master-page>
    <style:master-page xmlns:sdu-fn="http://schema.sdu.nl/2011/07/functions" style:name="Landscape" style:page-layout-name="landscape-margin-text">
      <style:footer>
        <text:p text:style-name="footer">Tweede Kamer, vergaderjaar 2022-2023, 36 200 XV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Hijink c.s. ter vervanging van nr. 20 over middelen voor compensatie van zorgverleners met long covid</dc:title>
    <meta:user-defined meta:name="OVERHEIDop.ParlID/DC.identifier">kst-36200-XVI-30</meta:user-defined>
    <meta:user-defined meta:name="OVERHEIDop.ondernummer">30</meta:user-defined>
    <meta:user-defined meta:name="DCTERMS.W3CDTF/DCTERMS.available">2022-10-19</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Hijink c.s. ter vervanging van nr. 20 over middelen voor compensatie van zorgverleners met long covid</meta:user-defined>
    <meta:user-defined meta:name="OVERHEIDop.indiener">E.M. Westerveld</meta:user-defined>
    <meta:user-defined meta:name="OVERHEIDop.indiener">N.J.F. Pouw-Verweij</meta:user-defined>
    <meta:user-defined meta:name="OVERHEIDop.indiener">E.M. van Esch</meta:user-defined>
    <meta:user-defined meta:name="OVERHEIDop.indiener">P.H. Omtzigt</meta:user-defined>
    <meta:user-defined meta:name="OVERHEIDop.indiener">C.A.M. van der Plas</meta:user-defined>
    <meta:user-defined meta:name="OVERHEIDop.indiener">H.P.M. Hijink</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Vaststelling van de begrotingsstaten van het Ministerie van Volksgezondheid, Welzijn en Sport (XVI) voor het jaar 2023; Amendement; Amendement van het lid Hijink c.s. ter vervanging van nr. 20 over middelen voor compensatie van zorgverleners met long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