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200-XVI-2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Nr. 25
      <text:tab/>AMENDEMENT VAN DE LEDEN MOHANDIS EN ELLEMEET</text:h>
      <text:p text:style-name="ifm_p_ifm">Ontvangen 17 oktober 2022</text:p>
      <text:p text:style-name="ifm_p_mt.3.76mm_indent.0.13in_ifm">De ondergetekenden stellen het volgende amendement voor:</text:p>
      <text:p text:style-name="ifm_p_mt.3.76mm_indent.0.13in_ifm">De departementale begrotingsstaat wordt als volgt gewijzigd:</text:p>
      <text:p text:style-name="ifm_p_mt.3.76mm_indent.0.13in_ifm">In <text:span text:style-name="ifm_span_font.bold_ifm">artikel 3 Langdurige zorg en ondersteuning </text:span> van de departementale begrotingsstaat worden het verplichtingenbedrag en het uitgavenbedrag <text:span text:style-name="ifm_span_font.bold_ifm">verhoogd</text:span> met<text:span text:style-name="ifm_span_font.bold_ifm"> € 300.000</text:span> (x € 1.000).</text:p>
      <text:h text:style-name="ifm_p_font.bold_mt.5.08mm_page.keep-with-next_ifm" text:outline-level="2">Toelichting</text:h>
      <text:p text:style-name="ifm_p_mt.4.23mm_indent.0.13in_ifm">Dit amendement regelt middelen voor een eenmalige compensatie voor zorginstellingen in de sector verpleeg-, verzorgingshuizen en thuiszorg, die ook in 2023 geconfronteerd worden met grote prijsstijgingen. Voor deze sector geldt een kostenstijging ten gevolge van de energiecrisis, gestegen grondstofprijzen en personeelskosten op een krappe arbeidsmarkt. De energiekosten verschillen per zorginstelling en zijn afhankelijk van de duur van de contracten en de duurzaamheid van de huisvesting. Vanwege de krappe arbeidsmarkt worden zorginstellingen ook geconfronteerd met een stijging van de personeelskosten, vooral door inhuur van personeel niet in loondienst, deels ten gevolge van corona gerelateerd verzuim.</text:p>
      <text:p text:style-name="ifm_p_mt.3.76mm_indent.0.13in_ifm">De kostenstijging van 7,9% is veel hoger dan de indexatie voor materiële kosten in de tarieven voor 2022 (1,83%). Van de totale kostenstijging van € 477 miljoen wordt ruim € 300 miljoen niet gedekt door de hogere tarieven. Om te voorkomen dat de sterke prijsstijgingen ertoe leiden dat verpleeghuizen moeten sluiten, geen nieuwe mensen meer kunnen toelaten en/of niet meer kunnen investeren in medewerkers, capaciteitsuitbreiding of innovatie regelt dit amendement middelen die aangewend kunnen worden voor een specifieke compensatieregeling voor de zorg in deze sector. Het gaat hierbij om de vergoeding van die kosten die niet onder een andere compensatieregeling vallen.</text:p>
      <text:p text:style-name="ifm_p_mt.3.76mm_indent.0.13in_ifm">Deze maatregel hoort bij de maatregelen voor het energieplafond voor consumenten, de dekking van dit amendement kan daarbij worden betrokken.</text:p>
      <text:p text:style-name="ifm_p_mt.5.08mm_ifm"><text:line-break/>Mohandis<text:line-break/><text:line-break/>Elleme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XVI, nr. 25<text:tab/><text:page-number text:select-page="current"/></text:p>
      </style:footer>
    </style:master-page>
    <style:master-page xmlns:sdu-fn="http://schema.sdu.nl/2011/07/functions" style:name="Landscape" style:page-layout-name="landscape-margin-text">
      <style:footer>
        <text:p text:style-name="footer">Tweede Kamer, vergaderjaar 2022-2023, 36 20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Amendement; Amendement van de leden Mohandis en Ellemeet over een eenmalige compensatie voor verpleeghuizen</dc:title>
    <meta:user-defined meta:name="OVERHEIDop.ParlID/DC.identifier">kst-36200-XVI-25</meta:user-defined>
    <meta:user-defined meta:name="OVERHEIDop.ondernummer">25</meta:user-defined>
    <meta:user-defined meta:name="DCTERMS.W3CDTF/DCTERMS.available">2022-10-19</meta:user-defined>
    <meta:user-defined meta:name="OVERHEIDop.KamerstukTypen/DC.type">Amendement</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Amendement van de leden Mohandis en Ellemeet over een eenmalige compensatie voor verpleeghuizen</meta:user-defined>
    <meta:user-defined meta:name="OVERHEIDop.indiener">C.E. Ellemeet</meta:user-defined>
    <meta:user-defined meta:name="OVERHEIDop.indiener">M. Mohandis</meta:user-defined>
    <meta:user-defined meta:name="OVERHEIDop.dossiertitel">Vaststelling van de begrotingsstaten van het Ministerie van Volksgezondheid, Welzijn en Sport (XV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7</meta:user-defined>
    <meta:user-defined meta:name="DC.title">Vaststelling van de begrotingsstaten van het Ministerie van Volksgezondheid, Welzijn en Sport (XVI) voor het jaar 2023; Amendement; Amendement van de leden Mohandis en Ellemeet over een eenmalige compensatie voor verpleeghui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