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4
      <text:tab/>AMENDEMENT VAN HET LID WESTERVELD</text:h>
      <text:p text:style-name="ifm_p_ifm">Ontvangen 14 oktober 2022</text:p>
      <text:p text:style-name="ifm_p_mt.3.76mm_indent.0.13in_ifm">De ondergetekende stelt het volgende amendement voor:</text:p>
      <text:p text:style-name="ifm_p_mt.3.76mm_indent.0.13in_ifm">In <text:span text:style-name="ifm_span_font.bold_ifm">artikel 3 Langdurige zorg en ondersteuning</text:span> van de departementale begrotingsstaat worden het verplichtingenbedrag en het uitgavenbedrag <text:span text:style-name="ifm_span_font.bold_ifm">verhoogd</text:span> met <text:span text:style-name="ifm_span_font.bold_ifm">€ 285.000</text:span> (x € 1.000).</text:p>
      <text:h text:style-name="ifm_p_font.bold_mt.5.08mm_page.keep-with-next_ifm" text:outline-level="2">Toelichting</text:h>
      <text:p text:style-name="ifm_p_mt.4.23mm_indent.0.13in_ifm">In het PGB van de Wet langdurige zorg wordt onderscheid gemaakt tussen formele en informele zorg. Formele zorg kan alleen worden geleverd door BIG geregistreerde zorgverleners en informele zorg wordt geleverd door niet BIG geregistreerde zorgverleners. Het maximum tarief voor informele zorg ligt op 21,68 euro per uur, waar voor formele zorg maximaal 68,30 euro per uur wordt gerekend.</text:p>
      <text:p text:style-name="ifm_p_mt.3.76mm_indent.0.13in_ifm">Het informele tarief is toereikend voor familie en vrienden die zorgtaken op zich nemen, maar is veel te laag voor zorgverleners. Voor verzorgenden (Individuele Gezondheidszorg) IG, of die nu als ZZP’er of via een zorgorganisatie worden ingehuurd, kan maar net iets meer dan twintig euro worden betaald. Dat is niet toereikend, geven ook zorgvragers aan.</text:p>
      <text:p text:style-name="ifm_p_mt.3.76mm_indent.0.13in_ifm">Hierdoor wordt het voor mensen met een beperking en een PGB steeds moeilijker om voldoende zorgverleners te vinden. De meeste zorg die zij nodig hebben hoeft namelijk niet door een BIG geregistreerde zorgverlener te worden verleend. Het gaat dan bijvoorbeeld om hulp bij algemene dagelijks levensbehoeften. Het gevolg daarvan is dat zij BIG geregistreerde zorgverleners inschakelen (zoals verpleegkundigen) en daar wel een formeel tarief voor mogen rekenen of hun PGB moeten opzeggen en weer zorg in natura krijgen. Twee ongewenste effecten: want de zorgkosten nemen hierdoor alleen maar toe.</text:p>
      <text:p text:style-name="ifm_p_mt.3.76mm_indent.0.13in_ifm">De zorgverleners, zoals de verzorgende IG, moet ook een reëel tarief kunnen krijgen. Dat kan door de groep formele zorgverleners uit te breiden naar alle zorgverleners die een zorgopleiding hebben gehad. Familie en vrienden blijven behoren tot de informele zorgverleners.</text:p>
      <text:p text:style-name="ifm_p_mt.3.76mm_indent.0.13in_ifm">Van de PGB zorg in de Wlz wordt ongeveer 60% van de zorg geleverd in informele setting. Daarvan heeft 44% van zorgverleners geen familiale band. Het is deze groep zorgverleners die een hoger tarief moet kunnen krijgen. In totaal wordt er 1,4 miljard euro uitgegeven aan informele zorg, waarvan dus 600 miljoen aan zorgverleners. Op het moment dat deze groep maximaal het formele tarief kan krijgen, betekent dat niet dat zij ook daadwerkelijk 68,30 euro krijgen. Waarschijnlijk krijgen zij dan het loon wat gemiddeld voor zorgverleners in die functie wordt betaald. Voor een verzorgende IG ligt het gemiddelde uurloon voor ZZP’ers op 32 euro. Het huidige tarief is 21,68 euro. Dat is een stijging van 48%. De totale kosten aan informele zorg stijgt dan met 285 miljoen euro tot 885 miljoen euro.</text:p>
      <text:p text:style-name="ifm_p_mt.3.76mm_indent.0.13in_ifm">De verhoging van deze middelen worden via het fonds langdurige zorg toegevoegd aan de het totale Wlz budget. De dekking voor dit amendement wordt gevonden in de algemene middelen.</text:p>
      <text:p text:style-name="ifm_p_mt.3.76mm_indent.0.13in_ifm">Indiener benadrukt dat dit amendement weliswaar een stijging van de kosten van informele zorg betekenen, maar dit amendement voorkomt hogere zorgkosten elders: ontlast de druk op BIG-geregistreerde zorgverleners en draagt bij aan de eigen regie en zelfredzaamheid van PGB-houders.</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4<text:tab/><text:page-number text:select-page="current"/></text:p>
      </style:footer>
    </style:master-page>
    <style:master-page xmlns:sdu-fn="http://schema.sdu.nl/2011/07/functions" style:name="Landscape" style:page-layout-name="landscape-margin-text">
      <style:footer>
        <text:p text:style-name="footer">Tweede Kamer, vergaderjaar 2022-2023, 36 200 X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Westerveld over het uitbreiden van het maximum tarief voor formele zorg naar alle zorgverleners die een zorgopleiding hebben gehad</dc:title>
    <meta:user-defined meta:name="OVERHEIDop.ParlID/DC.identifier">kst-36200-XVI-24</meta:user-defined>
    <meta:user-defined meta:name="OVERHEIDop.ondernummer">24</meta:user-defined>
    <meta:user-defined meta:name="DCTERMS.W3CDTF/DCTERMS.available">2022-10-19</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Westerveld over het uitbreiden van het maximum tarief voor formele zorg naar alle zorgverleners die een zorgopleiding hebben gehad</meta:user-defined>
    <meta:user-defined meta:name="OVERHEIDop.indiener">E.M. Westerveld</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Vaststelling van de begrotingsstaten van het Ministerie van Volksgezondheid, Welzijn en Sport (XVI) voor het jaar 2023; Amendement; Amendement van het lid Westerveld over het uitbreiden van het maximum tarief voor formele zorg naar alle zorgverleners die een zorgopleiding hebben geh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