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5
      <text:tab/>MOTIE VAN DE LEDEN PAULUSMA EN CEDER</text:h>
      <text:p text:style-name="ifm_p_ifm">Voorgesteld 15 juni 2023</text:p>
      <text:p text:style-name="ifm_p_mt.3.76mm_ifm">De Kamer,</text:p>
      <text:p text:style-name="ifm_p_mt.3.76mm_ifm">gehoord de beraadslaging,</text:p>
      <text:p text:style-name="ifm_p_mt.3.76mm_ifm">overwegende dat het afschaffen van de landelijke tolkenvoorziening in 2012 een grote impact heeft gehad op de gezondheidszorg;</text:p>
      <text:p text:style-name="ifm_p_mt.3.76mm_ifm">overwegende dat het Zorginstituut eerder heeft aangegeven dat de tolkvoorziening in de Zvw in sommige gevallen randvoorwaardelijk kan zijn voor het leveren van goede zorg;</text:p>
      <text:p text:style-name="ifm_p_mt.3.76mm_ifm">verzoekt de regering om voor de langere termijn te bezien of en, zo ja, hoe een algehele prestatie binnen de Zvw voor de inzet van tolken mogelijk wordt;</text:p>
      <text:p text:style-name="ifm_p_mt.3.76mm_ifm">verzoekt de regering de Kamer hierover vóór de komende begroting te informeren,</text:p>
      <text:p text:style-name="ifm_p_mt.3.76mm_ifm">en gaat over tot de orde van de dag.</text:p>
      <text:p text:style-name="ifm_p_mt.3.76mm_ifm">Paulu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5<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Paulusma en Ceder over voor de langere termijn bezien of en, zo ja, hoe een algehele prestatie binnen de Zorgverzekeringswet voor de inzet van tolken mogelijk is</dc:title>
    <meta:user-defined meta:name="OVERHEIDop.ParlID/DC.identifier">kst-36200-XVI-225</meta:user-defined>
    <meta:user-defined meta:name="OVERHEIDop.ondernummer">225</meta:user-defined>
    <meta:user-defined meta:name="DCTERMS.W3CDTF/DCTERMS.available">2023-06-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Paulusma en Ceder over voor de langere termijn bezien of en, zo ja, hoe een algehele prestatie binnen de Zorgverzekeringswet voor de inzet van tolken mogelijk is</meta:user-defined>
    <meta:user-defined meta:name="OVERHEIDop.indiener">D.G.M. Ceder</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Volksgezondheid, Welzijn en Sport (XVI) voor het jaar 2023; Motie; Motie van de leden Paulusma en Ceder over voor de langere termijn bezien of en, zo ja, hoe een algehele prestatie binnen de Zorgverzekeringswet voor de inzet van tolken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