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2
      <text:tab/>MOTIE VAN HET LID DROST C.S.</text:h>
      <text:p text:style-name="ifm_p_ifm">Voorgesteld 22 maart 2023</text:p>
      <text:p text:style-name="ifm_p_mt.3.76mm_ifm">De Kamer,</text:p>
      <text:p text:style-name="ifm_p_mt.3.76mm_ifm">gehoord de beraadslaging,</text:p>
      <text:p text:style-name="ifm_p_mt.3.76mm_ifm">overwegende dat de green deal 3.0 gesloten is tussen ministerie, brancheorganisaties en stelselpartijen;</text:p>
      <text:p text:style-name="ifm_p_mt.3.76mm_ifm">overwegende dat de uitwerking ervan voor een belangrijk deel op de werkvloer plaatsvindt;</text:p>
      <text:p text:style-name="ifm_p_mt.3.76mm_ifm">overwegende dat zorgpersoneel met ideeën voor verduurzaming in hun werk steun nodig heeft van hun leidinggevende om hun ideeën te realiseren;</text:p>
      <text:p text:style-name="ifm_p_mt.3.76mm_ifm">verzoekt de regering samen met de andere ondertekenaars bij de uitwerking van de green deal 3.0 ervoor te zorgen dat ook ideeën van zorgpersoneel op de werkvloer worden gestimuleerd, en de Kamer hierover te informeren,</text:p>
      <text:p text:style-name="ifm_p_mt.3.76mm_ifm">en gaat over tot de orde van de dag.</text:p>
      <text:p text:style-name="ifm_p_mt.3.76mm_ifm">Drost</text:p>
      <text:p text:style-name="ifm_p_ifm">Ellemeet</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2<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Drost c.s. over ervoor zorgen dat bij de uitwerking van de green deal 3.0 ideeën van zorgpersoneel worden gestimuleerd</dc:title>
    <meta:user-defined meta:name="OVERHEIDop.ParlID/DC.identifier">kst-36200-XVI-212</meta:user-defined>
    <meta:user-defined meta:name="OVERHEIDop.ondernummer">212</meta:user-defined>
    <meta:user-defined meta:name="DCTERMS.W3CDTF/DCTERMS.available">2023-03-23</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Drost c.s. over ervoor zorgen dat bij de uitwerking van de green deal 3.0 ideeën van zorgpersoneel worden gestimuleerd</meta:user-defined>
    <meta:user-defined meta:name="OVERHEIDop.indiener">E.M. van Esch</meta:user-defined>
    <meta:user-defined meta:name="OVERHEIDop.indiener">C.E. Ellemeet</meta:user-defined>
    <meta:user-defined meta:name="OVERHEIDop.indiener">N. Dros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Vaststelling van de begrotingsstaten van het Ministerie van Volksgezondheid, Welzijn en Sport (XVI) voor het jaar 2023; Motie; Motie van het lid Drost c.s. over ervoor zorgen dat bij de uitwerking van de green deal 3.0 ideeën van zorgpersoneel worden gestimul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