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1
      <text:tab/>MOTIE VAN HET LID AGEMA</text:h>
      <text:p text:style-name="ifm_p_ifm">Voorgesteld 22 maart 2023</text:p>
      <text:p text:style-name="ifm_p_mt.3.76mm_ifm">De Kamer,</text:p>
      <text:p text:style-name="ifm_p_mt.3.76mm_ifm">gehoord de beraadslaging,</text:p>
      <text:p text:style-name="ifm_p_mt.3.76mm_ifm">constaterende dat ziekenhuizen niet tegemoet kunnen komen aan de cao-eisen van ziekenhuismedewerkers die staken voor een betere cao, omdat ze op één na dan allemaal in de rode cijfers komen omdat ze ook veel geld kwijt zijn aan de green deal Zorg;</text:p>
      <text:p text:style-name="ifm_p_mt.3.76mm_ifm">verzoekt de regering de green deal Zorg te schrappen en voor dit jaar 850 tot 900 miljoen euro toe te voegen aan de ova-ruimte zodat ziekenhuismedewerkers met terugwerkende kracht tot 1 februari 10% meer salaris plus € 100 per maand en een hogere reiskostenvergoeding kunnen krijg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1<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Agema over de green deal Zorg schrappen voor een salarisverhoging voor zorgmedewerkers</dc:title>
    <meta:user-defined meta:name="OVERHEIDop.ParlID/DC.identifier">kst-36200-XVI-211</meta:user-defined>
    <meta:user-defined meta:name="OVERHEIDop.ondernummer">211</meta:user-defined>
    <meta:user-defined meta:name="DCTERMS.W3CDTF/DCTERMS.available">2023-03-23</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Agema over de green deal Zorg schrappen voor een salarisverhoging voor zorgmedewerkers</meta:user-defined>
    <meta:user-defined meta:name="OVERHEIDop.indiener">M. Age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Vaststelling van de begrotingsstaten van het Ministerie van Volksgezondheid, Welzijn en Sport (XVI) voor het jaar 2023; Motie; Motie van het lid Agema over de green deal Zorg schrappen voor een salarisverhoging voor zorg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