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VI-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7
      <text:tab/>MOTIE VAN DE LEDEN VAN ESCH EN ELLEMEET</text:h>
      <text:p text:style-name="ifm_p_ifm">Voorgesteld 22 maart 2023</text:p>
      <text:p text:style-name="ifm_p_mt.3.76mm_ifm">De Kamer,</text:p>
      <text:p text:style-name="ifm_p_mt.3.76mm_ifm">gehoord de beraadslaging,</text:p>
      <text:p text:style-name="ifm_p_mt.3.76mm_ifm">constaterende dat er nog steeds speciale regels gelden omtrent covidafval, waarbij dit afval in speciale containers moet worden verzameld en afgevoerd en vervolgens wordt verbrand in speciale afvalovens;</text:p>
      <text:p text:style-name="ifm_p_mt.3.76mm_ifm">overwegende dat hierbij vijf keer zoveel CO<text:span text:style-name="ifm_span_font.subscript_ifm">2</text:span> vrijkomt als bij standaardrestafvalverbranding;</text:p>
      <text:p text:style-name="ifm_p_mt.3.76mm_ifm">constaterende dat het OMT heeft geadviseerd om de regels omtrent de verwerking van medisch afval en linnen per direct te versoepelen, omdat het volgen van de regels die passen bij een A-ziekte niet meer proportioneel zijn;</text:p>
      <text:p text:style-name="ifm_p_mt.3.76mm_ifm">verzoekt de regering de speciale regels omtrent covidafval te schrappen,</text:p>
      <text:p text:style-name="ifm_p_mt.3.76mm_ifm">en gaat over tot de orde van de dag.</text:p>
      <text:p text:style-name="ifm_p_mt.3.76mm_ifm">Van Esch</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7<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Esch en Ellemeet over het schrappen van de speciale regels omtrent covidafval</dc:title>
    <meta:user-defined meta:name="OVERHEIDop.ParlID/DC.identifier">kst-36200-XVI-207</meta:user-defined>
    <meta:user-defined meta:name="OVERHEIDop.ondernummer">207</meta:user-defined>
    <meta:user-defined meta:name="DCTERMS.W3CDTF/DCTERMS.available">2023-03-23</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Esch en Ellemeet over het schrappen van de speciale regels omtrent covidafval</meta:user-defined>
    <meta:user-defined meta:name="OVERHEIDop.indiener">C.E. Ellemeet</meta:user-defined>
    <meta:user-defined meta:name="OVERHEIDop.indiener">E.M. van Esch</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Vaststelling van de begrotingsstaten van het Ministerie van Volksgezondheid, Welzijn en Sport (XVI) voor het jaar 2023; Motie; Motie van de leden Van Esch en Ellemeet over het schrappen van de speciale regels omtrent covid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