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06
      <text:tab/>MOTIE VAN DE LEDEN VAN ESCH EN ELLEMEET</text:h>
      <text:p text:style-name="ifm_p_ifm">Voorgesteld 22 maart 2023</text:p>
      <text:p text:style-name="ifm_p_mt.3.76mm_ifm">De Kamer,</text:p>
      <text:p text:style-name="ifm_p_mt.3.76mm_ifm">gehoord de beraadslaging,</text:p>
      <text:p text:style-name="ifm_p_mt.3.76mm_ifm">constaterende dat Nederland elk jaar voor minstens 100 miljoen euro aan ongebruikte medicijnen vernietigt en dit slecht is voor het milieu;</text:p>
      <text:p text:style-name="ifm_p_mt.3.76mm_ifm">constaterende dat de Minister bekijkt of de pilot met heruitgifte van dure geneesmiddelen kan worden uitgebreid naar alle academische ziekenhuizen;</text:p>
      <text:p text:style-name="ifm_p_mt.3.76mm_ifm">overwegende dat het overgrote gedeelte van de ongebruikte geretourneerde geneesmiddelen dan alsnog buiten de pilot valt;</text:p>
      <text:p text:style-name="ifm_p_mt.3.76mm_ifm">overwegende dat Logistics Community Brabant (LCB) met het project «retourmedicatie» al ervaring heeft met het heruitgeven van ongebruikte geretourneerde geneesmiddelen, door geneesmiddelen in te zamelen en onder andere aan Suriname te schenken, waarmee Surinaamse burgers zijn geholpen;</text:p>
      <text:p text:style-name="ifm_p_mt.3.76mm_ifm">overwegende dat het project is stopgezet door de inspectie omdat heruitgifte niet mag;</text:p>
      <text:p text:style-name="ifm_p_mt.3.76mm_ifm">overwegende dat de Surinaamse Minister van Volksgezondheid ertoe oproept om het project «retourmedicatie» een structurele vorm te geven;</text:p>
      <text:p text:style-name="ifm_p_mt.3.76mm_ifm">verzoekt de regering de pilot met heruitgifte van medicijnen verder uit te breiden, zodat er een doorstart kan worden gemaakt met het project van LCB voor de heruitgifte van geneesmiddelen,</text:p>
      <text:p text:style-name="ifm_p_mt.3.76mm_ifm">en gaat over tot de orde van de dag.</text:p>
      <text:p text:style-name="ifm_p_mt.3.76mm_ifm">Van Esch</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06<text:tab/><text:page-number text:select-page="current"/></text:p>
      </style:footer>
    </style:master-page>
    <style:master-page xmlns:sdu-fn="http://schema.sdu.nl/2011/07/functions" style:name="Landscape" style:page-layout-name="landscape-margin-text">
      <style:footer>
        <text:p text:style-name="footer">Tweede Kamer, vergaderjaar 2022-2023, 36 200 XV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Van Esch en Ellemeet over het verder uitbreiden van de pilot met heruitgifte van medicijnen</dc:title>
    <meta:user-defined meta:name="OVERHEIDop.ParlID/DC.identifier">kst-36200-XVI-206</meta:user-defined>
    <meta:user-defined meta:name="OVERHEIDop.ondernummer">206</meta:user-defined>
    <meta:user-defined meta:name="DCTERMS.W3CDTF/DCTERMS.available">2023-03-23</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Van Esch en Ellemeet over het verder uitbreiden van de pilot met heruitgifte van medicijnen</meta:user-defined>
    <meta:user-defined meta:name="OVERHEIDop.indiener">C.E. Ellemeet</meta:user-defined>
    <meta:user-defined meta:name="OVERHEIDop.indiener">E.M. van Esch</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Vaststelling van de begrotingsstaten van het Ministerie van Volksgezondheid, Welzijn en Sport (XVI) voor het jaar 2023; Motie; Motie van de leden Van Esch en Ellemeet over het verder uitbreiden van de pilot met heruitgifte van medic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