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20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205
      <text:tab/>MOTIE VAN HET LID ELLEMEET C.S.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overwegende dat er bij medicatie voor anesthesie en astma zeer vervuilende gassen kunnen vrijkomen, maar daar ook minder vervuilende alternatieven voor zijn;</text:p>
      <text:p text:style-name="ifm_p_mt.3.76mm_ifm">overwegende dat er voor veel behandelingen effectieve alternatieven beschikbaar zijn, maar duurzaamheid geen overweging is bij de keuze voor de behandeling;</text:p>
      <text:p text:style-name="ifm_p_mt.3.76mm_ifm">verzoekt de regering te onderzoeken hoe duurzaamheid meegenomen kan worden in de toetsing voor het basispakket, zodat bij gelijke effectiviteit de duurzame behandeling de voorkeur krijgt,</text:p>
      <text:p text:style-name="ifm_p_mt.3.76mm_ifm">en gaat over tot de orde van de dag.</text:p>
      <text:p text:style-name="ifm_p_mt.3.76mm_ifm">Ellemeet</text:p>
      <text:p text:style-name="ifm_p_ifm">Van Esch</text:p>
      <text:p text:style-name="ifm_p_ifm">Drost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Ellemeet c.s. over duurzaamheid meenemen in de toetsing van behandelingen voor het basispakket</dc:title>
    <meta:user-defined meta:name="OVERHEIDop.ParlID/DC.identifier">kst-36200-XVI-205</meta:user-defined>
    <meta:user-defined meta:name="OVERHEIDop.ondernummer">205</meta:user-defined>
    <meta:user-defined meta:name="DCTERMS.W3CDTF/DCTERMS.available">2023-03-23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lemeet c.s. over duurzaamheid meenemen in de toetsing van behandelingen voor het basispakket</meta:user-defined>
    <meta:user-defined meta:name="OVERHEIDop.indiener">W. Paulusma</meta:user-defined>
    <meta:user-defined meta:name="OVERHEIDop.indiener">N. Drost</meta:user-defined>
    <meta:user-defined meta:name="OVERHEIDop.indiener">E.M. van Esch</meta:user-defined>
    <meta:user-defined meta:name="OVERHEIDop.indiener">C.E. Ellemeet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Vaststelling van de begrotingsstaten van het Ministerie van Volksgezondheid, Welzijn en Sport (XVI) voor het jaar 2023; Motie; Motie van het lid Ellemeet c.s. over duurzaamheid meenemen in de toetsing van behandelingen voor het basis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