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9
      <text:tab/>MOTIE VAN HET LID TIELEN</text:h>
      <text:p text:style-name="ifm_p_ifm">Voorgesteld 15 december 2022</text:p>
      <text:p text:style-name="ifm_p_mt.3.76mm_ifm">De Kamer,</text:p>
      <text:p text:style-name="ifm_p_mt.3.76mm_ifm">gehoord de beraadslaging,</text:p>
      <text:p text:style-name="ifm_p_mt.3.76mm_ifm">constaterende dat de inzet op preventie een belangrijk middel is om de gezondheidszorg toegankelijk en betaalbaar te blijven houden;</text:p>
      <text:p text:style-name="ifm_p_mt.3.76mm_ifm">constaterende dat preventie ook voor mensen zelf plezierig is, omdat ze niet of minder ziek worden;</text:p>
      <text:p text:style-name="ifm_p_mt.3.76mm_ifm">overwegende dat het maatschappelijke debat wordt gedomineerd door leefstijlpreventie, primaire preventie, terwijl secundaire preventie – daarmee bedoelen we vroege opsporing van ziekten of afwijkingen bij personen die ziek zijn, een verhoogd risico lopen of een bepaalde genetische aanleg hebben – minstens zo belangrijk is in het voorkomen van grote ziektelast;</text:p>
      <text:p text:style-name="ifm_p_mt.3.76mm_ifm">verzoekt de regering om expliciet te maken hoe secundaire preventie een plek heeft in het preventiebeleid en samen met zorgverleners en zorgverzekeraars mensen te helpen zelf ook een rol te nemen in die vorm van preventie,</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Tielen over expliciet maken hoe secundaire preventie een plek heeft in het preventiebeleid en mensen helpen zelf een rol te nemen in die vorm van preventie</dc:title>
    <meta:user-defined meta:name="OVERHEIDop.ParlID/DC.identifier">kst-36200-XVI-189</meta:user-defined>
    <meta:user-defined meta:name="OVERHEIDop.ondernummer">189</meta:user-defined>
    <meta:user-defined meta:name="DCTERMS.W3CDTF/DCTERMS.available">2022-12-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Tielen over expliciet maken hoe secundaire preventie een plek heeft in het preventiebeleid en mensen helpen zelf een rol te nemen in die vorm van preventie</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het Ministerie van Volksgezondheid, Welzijn en Sport (XVI) voor het jaar 2023; Motie; Motie van het lid Tielen over expliciet maken hoe secundaire preventie een plek heeft in het preventiebeleid en mensen helpen zelf een rol te nemen in die vorm va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