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87
      <text:tab/>MOTIE VAN HET LID VAN DEN BERG</text:h>
      <text:p text:style-name="ifm_p_ifm">Voorgesteld 15 december 2022</text:p>
      <text:p text:style-name="ifm_p_mt.3.76mm_ifm">De Kamer,</text:p>
      <text:p text:style-name="ifm_p_mt.3.76mm_ifm">gehoord de beraadslaging,</text:p>
      <text:p text:style-name="ifm_p_mt.3.76mm_ifm">van mening dat de zorg juist moet demedicaliseren om houdbaar te blijven en dat de zorg dus geen verdienmodel mag zijn om zo veel mogelijk situaties als ziek te bestempelen;</text:p>
      <text:p text:style-name="ifm_p_mt.3.76mm_ifm">van mening dat daarom initiatieven waarbij medisch specialisten joint ventures opzetten om nieuwe situaties als ziekte te bestempelen moeten worden verhinderd;</text:p>
      <text:p text:style-name="ifm_p_mt.3.76mm_ifm">verzoekt de Minister in kaart te brengen hoe het toezicht op dit soort joint ventures werkt en te onderzoeken hoe dit toezicht versterkt kan worden met als doel om dit soort initiatieven in de toekomst te verhinderen voor zover die tot niet passende zorg leid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87<text:tab/><text:page-number text:select-page="current"/></text:p>
      </style:footer>
    </style:master-page>
    <style:master-page xmlns:sdu-fn="http://schema.sdu.nl/2011/07/functions" style:name="Landscape" style:page-layout-name="landscape-margin-text">
      <style:footer>
        <text:p text:style-name="footer">Tweede Kamer, vergaderjaar 2022-2023, 36 200 XVI,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Van den Berg over onderzoeken hoe toezicht op joint ventures van medisch specialisten om nieuwe situaties als ziekte te bestempelen, werkt en hoe dit versterkt kan worden</dc:title>
    <meta:user-defined meta:name="OVERHEIDop.ParlID/DC.identifier">kst-36200-XVI-187</meta:user-defined>
    <meta:user-defined meta:name="OVERHEIDop.ondernummer">187</meta:user-defined>
    <meta:user-defined meta:name="DCTERMS.W3CDTF/DCTERMS.available">2022-12-16</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Van den Berg over onderzoeken hoe toezicht op joint ventures van medisch specialisten om nieuwe situaties als ziekte te bestempelen, werkt en hoe dit versterkt kan worden</meta:user-defined>
    <meta:user-defined meta:name="OVERHEIDop.indiener">J.A.M.J. van den Berg</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Vaststelling van de begrotingsstaten van het Ministerie van Volksgezondheid, Welzijn en Sport (XVI) voor het jaar 2023; Motie; Motie van het lid Van den Berg over onderzoeken hoe toezicht op joint ventures van medisch specialisten om nieuwe situaties als ziekte te bestempelen, werkt en hoe dit versterkt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