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84
      <text:tab/>MOTIE VAN HET LID HIJINK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het kabinet ingrijpende maatregelen wil nemen vanwege de dreiging van verdere stijging van de zorgkosten;</text:p>
      <text:p text:style-name="ifm_p_mt.3.76mm_ifm">constaterende dat het echter nog steeds is toegestaan om in sommige sectoren geld dat voor de zorg bedoeld is uit te keren aan aandeelhouders of investeerders;</text:p>
      <text:p text:style-name="ifm_p_mt.3.76mm_ifm">verzoekt de regering om winstuitkering in de gehele zorg onmogelijk te mak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Hijink over het in de gehele zorg onmogelijk maken van winstuitkering</dc:title>
    <meta:user-defined meta:name="OVERHEIDop.ParlID/DC.identifier">kst-36200-XVI-184</meta:user-defined>
    <meta:user-defined meta:name="OVERHEIDop.ondernummer">184</meta:user-defined>
    <meta:user-defined meta:name="DCTERMS.W3CDTF/DCTERMS.available">2022-12-1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het in de gehele zorg onmogelijk maken van winstuitkering</meta:user-defined>
    <meta:user-defined meta:name="OVERHEIDop.indiener">H.P.M. Hijink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Vaststelling van de begrotingsstaten van het Ministerie van Volksgezondheid, Welzijn en Sport (XVI) voor het jaar 2023; Motie; Motie van het lid Hijink over het in de gehele zorg onmogelijk maken van winstuitk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