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83
      <text:tab/>MOTIE VAN HET LID HIJINK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er momenteel een groot tekort is aan zorgverleners en dit tekort nog verder op dreigt te lopen;</text:p>
      <text:p text:style-name="ifm_p_mt.3.76mm_ifm">overwegende dat veel zorgverleners meer uren zouden willen werken, maar hier nu financieel weinig mee opschieten;</text:p>
      <text:p text:style-name="ifm_p_mt.3.76mm_ifm">verzoekt de regering te bewerkstelligen dat het werken van meer uren in de zorg financieel lonend wordt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Hijink over bewerkstelligen dat het werken van meer uren in de zorg financieel lonend wordt</dc:title>
    <meta:user-defined meta:name="OVERHEIDop.ParlID/DC.identifier">kst-36200-XVI-183</meta:user-defined>
    <meta:user-defined meta:name="OVERHEIDop.ondernummer">183</meta:user-defined>
    <meta:user-defined meta:name="DCTERMS.W3CDTF/DCTERMS.available">2022-12-1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bewerkstelligen dat het werken van meer uren in de zorg financieel lonend wordt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Vaststelling van de begrotingsstaten van het Ministerie van Volksgezondheid, Welzijn en Sport (XVI) voor het jaar 2023; Motie; Motie van het lid Hijink over bewerkstelligen dat het werken van meer uren in de zorg financieel lonend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