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
      <text:tab/>AMENDEMENT VAN HET LID VAN HAGA</text:h>
      <text:p text:style-name="ifm_p_ifm">Ontvangen 13 okto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2.205.214</text:span> (x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52.714</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22.048</text:span> (x € 1.000).</text:p>
      <text:p text:style-name="ifm_p_mt.3.76mm_indent.no_ifm">IV</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100.381</text:span> (x € 1.000).</text:p>
      <text:p text:style-name="ifm_p_mt.3.76mm_indent.no_ifm">V</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10.714</text:span> (x € 1.000).</text:p>
      <text:p text:style-name="ifm_p_mt.3.76mm_indent.no_ifm">VI</text:p>
      <text:p text:style-name="ifm_p_mt.3.76mm_indent.0.13in_ifm">In <text:span text:style-name="ifm_span_font.bold_ifm">artikel 9 Algemeen </text:span> worden het verplichtingenbedrag en het uitgavenbedrag <text:span text:style-name="ifm_span_font.bold_ifm">verlaagd</text:span> met<text:span text:style-name="ifm_span_font.bold_ifm"> € 272.214</text:span> (x € 1.000).</text:p>
      <text:p text:style-name="ifm_p_mt.3.76mm_indent.no_ifm">VII</text:p>
      <text:p text:style-name="ifm_p_mt.3.76mm_indent.0.13in_ifm">In <text:span text:style-name="ifm_span_font.bold_ifm">artikel 10 Apparaat Kerndepartement </text:span> worden het verplichtingenbedrag en het uitgavenbedrag <text:span text:style-name="ifm_span_font.bold_ifm">verlaagd</text:span> met<text:span text:style-name="ifm_span_font.bold_ifm"> € 10.714</text:span> (x € 1.000).</text:p>
      <text:p text:style-name="ifm_p_mt.3.76mm_indent.no_ifm">VIII</text:p>
      <text:p text:style-name="ifm_p_mt.3.76mm_indent.0.13in_ifm">In <text:span text:style-name="ifm_span_font.bold_ifm">artikel 11 Nog onverdeeld</text:span> worden het verplichtingenbedrag en het uitgavenbedrag <text:span text:style-name="ifm_span_font.bold_ifm">verhoogd</text:span> met <text:span text:style-name="ifm_span_font.bold_ifm">€ 2.674.000</text:span> (x € 1.000).</text:p>
      <text:h text:style-name="ifm_p_font.bold_mt.5.08mm_page.keep-with-next_ifm" text:outline-level="2">Toelichting</text:h>
      <text:p text:style-name="ifm_p_mt.4.23mm_indent.0.13in_ifm">De begroting VWS bedeelt vele miljarden toe aan Covid-19 gerelateerde maatregelen. De voorgaande jaren van de coronacrisis hebben echter uitgewezen dat de genomen maatregelen weinig tot geen effect hebben gehad en nauwelijks wetenschappelijk konden worden onderbouwd. De coronacrisis heeft blootgelegd dat Nederland kampt met een structureel ontoereikende zorgcapaciteit, waardoor calamiteiten in de zorg niet adequaat kunnen worden opgevangen. Tijdens de coronacrisis hebben trage en uitgestelde besluitvorming, het negeren van expertise en oplossingen uit het werkveld en (politieke) belangen geresulteerd in verkeerde beleidskeuzes en financiële afwegingen. Dit amendement ziet erop toe dat een structureel probleem niet met incidentele en weinig effectieve uitgaven wordt bestreden. De gelden die begroot zijn voor het voortzetten en/of in stand houden van de coronamaatregelen en -infrastructuur moeten worden ingezet voor beleid en middelen die een structureel effect hebben op het opschalen van de zorg in Nederland. Dit amendement ziet erop toe dat de € 2,674 miljard die in de VWS-begroting voor 2023 aan corona-gerelateerde maatregelen wordt toegeschreven, in plaats daarvan in 2023 worden uitgegeven aan maatregelen die bijdragen aan het structureel verbeteren en opschalen van de Nederlandse zorg. De indiener verzoekt het kabinet op korte termijn te komen met betreffende begrotingswijziging, waarin een specificatie van de herverdeling van deze gelden wordt gegeven.</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Van Haga over een herverdeling van de coronamiddelen</dc:title>
    <meta:user-defined meta:name="OVERHEIDop.ParlID/DC.identifier">kst-36200-XVI-17</meta:user-defined>
    <meta:user-defined meta:name="OVERHEIDop.ondernummer">17</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Van Haga over een herverdeling van de coronamiddelen</meta:user-defined>
    <meta:user-defined meta:name="OVERHEIDop.indiener">W.R. van Hag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Volksgezondheid, Welzijn en Sport (XVI) voor het jaar 2023; Amendement; Amendement van het lid Van Haga over een herverdeling van de corona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