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4
      <text:tab/>MOTIE VAN DE LEDEN CEDER EN VAN DER STAAIJ</text:h>
      <text:p text:style-name="ifm_p_ifm">Voorgesteld tijdens het Wetgevingsoverleg van 21 november 2022</text:p>
      <text:p text:style-name="ifm_p_mt.3.76mm_ifm">De Kamer,</text:p>
      <text:p text:style-name="ifm_p_mt.3.76mm_ifm">gehoord de beraadslaging,</text:p>
      <text:p text:style-name="ifm_p_mt.3.76mm_ifm">overwegende dat (complexe) scheidingen een grote impact hebben op de maatschappij, en specifiek op de jeugdzorg en jeugdbescherming;</text:p>
      <text:p text:style-name="ifm_p_mt.3.76mm_ifm">overwegende dat relatietherapie kan helpen om een scheiding te voorkomen maar dat in therapie gaan financiële drempels heeft;</text:p>
      <text:p text:style-name="ifm_p_mt.3.76mm_ifm">overwegende dat sommige gemeenten goede ervaringen hebben met het betrekken en aanbieden van relatietherapie aan gezinnen met kinderen;</text:p>
      <text:p text:style-name="ifm_p_mt.3.76mm_ifm">verzoekt de regering een financiële en maatschappelijke verkenning te doen naar het vergoeden van relatietherapie voor ouders met kinderen, zodat ouders geen financiële drempel ervaren, en daarin ook de optie van toevoeging aan de basisverzekering of de voorzieningen uit de Wmo te verkennen,</text:p>
      <text:p text:style-name="ifm_p_mt.3.76mm_ifm">en gaat over tot de orde van de dag.</text:p>
      <text:p text:style-name="ifm_p_mt.3.76mm_ifm">Ced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Ceder en Van der Staaij over een financiële en maatschappelijke verkenning naar het vergoeden van relatietherapie voor ouders</dc:title>
    <meta:user-defined meta:name="OVERHEIDop.ParlID/DC.identifier">kst-36200-XVI-144</meta:user-defined>
    <meta:user-defined meta:name="OVERHEIDop.ondernummer">144</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Ceder en Van der Staaij over een financiële en maatschappelijke verkenning naar het vergoeden van relatietherapie voor ouders</meta:user-defined>
    <meta:user-defined meta:name="OVERHEIDop.indiener">C.G. van der Staaij</meta:user-defined>
    <meta:user-defined meta:name="OVERHEIDop.indiener">D.G.M. Ced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de leden Ceder en Van der Staaij over een financiële en maatschappelijke verkenning naar het vergoeden van relatietherapie voor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