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38
      <text:tab/>MOTIE VAN DE LEDEN PETERS EN HIJINK 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winstuitkeringen en private-equityfinancieringen binnen de jeugdzorg met enige regelmaat voorkomen;</text:p>
      <text:p text:style-name="ifm_p_mt.3.76mm_ifm">van oordeel dat jeugdzorggeld in de jeugdzorg moet blijven;</text:p>
      <text:p text:style-name="ifm_p_mt.3.76mm_ifm">verzoekt de regering te verkennen hoe winstuitkeringen, private-equitybeleggers en open-houseconstructies beperkt, afgeschaft en/of geweerd kunnen worden binnen de Jeugdwet, en dat dan ook te doen,</text:p>
      <text:p text:style-name="ifm_p_mt.3.76mm_ifm">en gaat over tot de orde van de dag.</text:p>
      <text:p text:style-name="ifm_p_mt.3.76mm_ifm">Peters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de leden Peters en Hijink over het beperken, afschaffen of weren van winstuitkeringen, private-equitybeleggers en openhouseconstructies binnen de Jeugdwet</dc:title>
    <meta:user-defined meta:name="OVERHEIDop.ParlID/DC.identifier">kst-36200-XVI-138</meta:user-defined>
    <meta:user-defined meta:name="OVERHEIDop.ondernummer">138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eters en Hijink over het beperken, afschaffen of weren van winstuitkeringen, private-equitybeleggers en openhouseconstructies binnen de Jeugdwet</meta:user-defined>
    <meta:user-defined meta:name="OVERHEIDop.indiener">H.P.M. Hijink</meta:user-defined>
    <meta:user-defined meta:name="OVERHEIDop.indiener">W.P.H.J. Peters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Volksgezondheid, Welzijn en Sport (XVI) voor het jaar 2023; Motie; Motie van de leden Peters en Hijink over het beperken, afschaffen of weren van winstuitkeringen, private-equitybeleggers en openhouseconstructies binnen de Jeugd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