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33
      <text:tab/>MOTIE VAN DE LEDEN HIJINK EN WESTERVELD</text:h>
      <text:p text:style-name="ifm_p_ifm">Voorgesteld tijdens het Wetgevingsoverleg van 21 november 2022</text:p>
      <text:p text:style-name="ifm_p_mt.3.76mm_ifm">De Kamer,</text:p>
      <text:p text:style-name="ifm_p_mt.3.76mm_ifm">gehoord de beraadslaging,</text:p>
      <text:p text:style-name="ifm_p_mt.3.76mm_ifm">constaterende dat in 2020 het convenant Stoppen met tijdschrijven in de jeugdzorg werd ondertekend in de strijd tegen hoge administratieve lasten in de jeugdzorg;</text:p>
      <text:p text:style-name="ifm_p_mt.3.76mm_ifm">constaterende dat de afspraken uit dit convenant in 2022 vastgelegd zouden worden in een ministeriële regeling, maar dit nog steeds niet is gebeurd;</text:p>
      <text:p text:style-name="ifm_p_mt.3.76mm_ifm">overwegende dat de werkdruk in de jeugdzorg nog altijd torenhoog is en daardoor de zorg voor kinderen en jongeren in gevaar komt;</text:p>
      <text:p text:style-name="ifm_p_mt.3.76mm_ifm">verzoekt de regering de afspraken uit het convenant Stoppen met tijdschrijven in de jeugdzorg zo snel als mogelijk in een ministeriële regeling op te nemen en deze met de Kamer te delen voor het kerstreces van 2022,</text:p>
      <text:p text:style-name="ifm_p_mt.3.76mm_ifm">en gaat over tot de orde van de dag.</text:p>
      <text:p text:style-name="ifm_p_mt.3.76mm_ifm">Hijin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33<text:tab/><text:page-number text:select-page="current"/></text:p>
      </style:footer>
    </style:master-page>
    <style:master-page xmlns:sdu-fn="http://schema.sdu.nl/2011/07/functions" style:name="Landscape" style:page-layout-name="landscape-margin-text">
      <style:footer>
        <text:p text:style-name="footer">Tweede Kamer, vergaderjaar 2022-2023, 36 200 X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Hijink en Westerveld over de afspraken uit het convenant "stoppen met tijdschrijven in de jeugdzorg" zo snel mogelijk in een ministeriële regeling opnemen</dc:title>
    <meta:user-defined meta:name="OVERHEIDop.ParlID/DC.identifier">kst-36200-XVI-133</meta:user-defined>
    <meta:user-defined meta:name="OVERHEIDop.ondernummer">133</meta:user-defined>
    <meta:user-defined meta:name="DCTERMS.W3CDTF/DCTERMS.available">2022-11-24</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Hijink en Westerveld over de afspraken uit het convenant "stoppen met tijdschrijven in de jeugdzorg" zo snel mogelijk in een ministeriële regeling opnemen</meta:user-defined>
    <meta:user-defined meta:name="OVERHEIDop.indiener">E.M. Westerveld</meta:user-defined>
    <meta:user-defined meta:name="OVERHEIDop.indiener">H.P.M. Hijink</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Motie; Motie van de leden Hijink en Westerveld over de afspraken uit het convenant "stoppen met tijdschrijven in de jeugdzorg" zo snel mogelijk in een ministeriële regeling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