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19
      <text:tab/>GEWIJZIGDE MOTIE VAN HET LID VAN BAARLE C.S. TER VERVANGING VAN DIE GEDRUKT ONDER NR. 91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constaterende dat het tabaksproduct «snus» aan een opmars in Nederland bezig is en voornamelijk onder jongeren en kinderen aan populariteit wint;</text:p>
      <text:p text:style-name="ifm_p_mt.3.76mm_ifm">overwegende dat kinderen snus met lekkere smaakjes (cola, watermeloen, aardbei enzovoort) door criminelen gratis aangeboden krijgen op de schoolpleintjes teneinde hen verslaafd te maken en te ronselen voor criminele opdrachten;</text:p>
      <text:p text:style-name="ifm_p_mt.3.76mm_ifm">verzoekt de regering om een voorlichtingscampagne op te zetten om ouders en leerlingen te informeren over het gevaar en de risico's van snus,</text:p>
      <text:p text:style-name="ifm_p_mt.3.76mm_ifm">en gaat over tot de orde van de dag.</text:p>
      <text:p text:style-name="ifm_p_mt.3.76mm_ifm">Van Baarle</text:p>
      <text:p text:style-name="ifm_p_ifm">Kuzu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 (gewijzigd/nader); Gewijzigde motie van het lid Van Baarle c.s. over een voorlichtingscampagne over het gevaar en de risico's van snus (t.v.v. 36200-XVI-91)</dc:title>
    <meta:user-defined meta:name="OVERHEIDop.ParlID/DC.identifier">kst-36200-XVI-119</meta:user-defined>
    <meta:user-defined meta:name="OVERHEIDop.ondernummer">119</meta:user-defined>
    <meta:user-defined meta:name="DCTERMS.W3CDTF/DCTERMS.available">2022-11-02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Baarle c.s. over een voorlichtingscampagne over het gevaar en de risico's van snus (t.v.v. 36200-XVI-91)</meta:user-defined>
    <meta:user-defined meta:name="OVERHEIDop.indiener">M. Mohandis</meta:user-defined>
    <meta:user-defined meta:name="OVERHEIDop.indiener">T. Kuzu</meta:user-defined>
    <meta:user-defined meta:name="OVERHEIDop.indiener">S.R.T. van Baarle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1</meta:user-defined>
    <meta:user-defined meta:name="DC.title">Vaststelling van de begrotingsstaten van het Ministerie van Volksgezondheid, Welzijn en Sport (XVI) voor het jaar 2023; Motie (gewijzigd/nader); Gewijzigde motie van het lid Van Baarle c.s. over een voorlichtingscampagne over het gevaar en de risico's van snus (t.v.v. 36200-XVI-9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