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08
      <text:tab/>MOTIE VAN HET LID SYLVANA SIMONS C.S.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de Nederlandse bevolking in rap tempo vergrijst, maar verpleeghuisplekken in de afgelopen jaren juist zijn afgebouwd;</text:p>
      <text:p text:style-name="ifm_p_mt.3.76mm_ifm">overwegende dat de regering ernaar streeft om ouderen zo lang mogelijk thuis te laten wonen;</text:p>
      <text:p text:style-name="ifm_p_mt.3.76mm_ifm">constaterende dat er in de begroting 2023 een structurele bezuiniging van 600 miljoen is ingeboekt op de wijkverpleging en wijkzorg;</text:p>
      <text:p text:style-name="ifm_p_mt.3.76mm_ifm">constaterende dat bovenstaande overwegingen niet rijmen met de structurele bezuiniging;</text:p>
      <text:p text:style-name="ifm_p_mt.3.76mm_ifm">verzoekt de regering de geplande bezuiniging van 600 miljoen op de wijkverpleging en wijkzorg ongedaan te maken,</text:p>
      <text:p text:style-name="ifm_p_mt.3.76mm_ifm">en gaat over tot de orde van de dag.</text:p>
      <text:p text:style-name="ifm_p_mt.3.76mm_ifm">Sylvana Simons</text:p>
      <text:p text:style-name="ifm_p_ifm">Ellemeet</text:p>
      <text:p text:style-name="ifm_p_ifm">Mohandi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Sylvana Simons c.s. over de geplande bezuiniging van 600 miljoen op de wijkverpleging en wijkzorg ongedaan maken</dc:title>
    <meta:user-defined meta:name="OVERHEIDop.ParlID/DC.identifier">kst-36200-XVI-108</meta:user-defined>
    <meta:user-defined meta:name="OVERHEIDop.ondernummer">108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c.s. over de geplande bezuiniging van 600 miljoen op de wijkverpleging en wijkzorg ongedaan maken</meta:user-defined>
    <meta:user-defined meta:name="OVERHEIDop.indiener">N.L. den Haan</meta:user-defined>
    <meta:user-defined meta:name="OVERHEIDop.indiener">M. Mohandis</meta:user-defined>
    <meta:user-defined meta:name="OVERHEIDop.indiener">C.E. Ellemeet</meta:user-defined>
    <meta:user-defined meta:name="OVERHEIDop.indiener">S.H. (Sylvana) Simon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Sylvana Simons c.s. over de geplande bezuiniging van 600 miljoen op de wijkverpleging en wijkzorg ongedaa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