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04
      <text:tab/>MOTIE VAN HET LID VAN DER PLAS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kabinet in het Integraal Zorgakkoord transitiegelden beschikbaar stelt om de overgang naar een nieuwe aanpak voor passende zorg te bekostigen;</text:p>
      <text:p text:style-name="ifm_p_mt.3.76mm_ifm">overwegende dat bij suïcidepreventie zowel de persoon zelf als de naasten betrekken, passend is;</text:p>
      <text:p text:style-name="ifm_p_mt.3.76mm_ifm">overwegende dat ervaringsdeskundigen op het gebied van suïcidepreventie en suïcidaal gedrag een grote bijdrage kunnen leveren;</text:p>
      <text:p text:style-name="ifm_p_mt.3.76mm_ifm">verzoekt het kabinet om aan gemeenten middelen beschikbaar te stellen, en deze te dekken uit het transitiebudget IZA, voor de opzet van lokale of regionale suïcidepreventiecentra met inzet van ervaringsdeskundi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der Plas over middelen beschikbaar stellen voor lokale of regionale suïcidepreventiecentra met inzet van ervaringsdeskundigen</dc:title>
    <meta:user-defined meta:name="OVERHEIDop.ParlID/DC.identifier">kst-36200-XVI-104</meta:user-defined>
    <meta:user-defined meta:name="OVERHEIDop.ondernummer">104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middelen beschikbaar stellen voor lokale of regionale suïcidepreventiecentra met inzet van ervaringsdeskundigen</meta:user-defined>
    <meta:user-defined meta:name="OVERHEIDop.indiener">C.A.M. van der Pla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Van der Plas over middelen beschikbaar stellen voor lokale of regionale suïcidepreventiecentra met inzet van ervaringsdes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