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00
      <text:tab/>MOTIE VAN HET LID DEN HAAN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voor een efficiënte behandeling en de vroegopsporing van kanker en zeldzame ziekten noodzakelijk is dat er een juiste diagnose wordt gesteld;</text:p>
      <text:p text:style-name="ifm_p_mt.3.76mm_ifm">vaststellende dat deze vroegopsporing een belangrijke basis vormt voor preventie;</text:p>
      <text:p text:style-name="ifm_p_mt.3.76mm_ifm">overwegende dat het mogelijk is om voor de behandeling van kanker en het diagnosticeren van zeldzame ziekten whole genome sequencing in te zetten;</text:p>
      <text:p text:style-name="ifm_p_mt.3.76mm_ifm">overwegende dat een database met representatieve DNA-gegevens kan worden gebruikt om de juiste en goedkopere testen te ontwikkelen;</text:p>
      <text:p text:style-name="ifm_p_mt.3.76mm_ifm">overwegende dat zowel samenwerking als een gezamenlijke visie op dit onderwerp noodzakelijk is;</text:p>
      <text:p text:style-name="ifm_p_mt.3.76mm_ifm">verzoekt de regering om in samenspraak met de veldpartijen te komen tot een nationaal programma waarin een gezamenlijke visie wordt ontwikkeld en gekeken wordt naar gezamenlijke dataverzameling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Den Haan over een nationaal programma waarin een gezamenlijke visie wordt ontwikkeld en gekeken wordt naar gezamenlijke dataverzameling</dc:title>
    <meta:user-defined meta:name="OVERHEIDop.ParlID/DC.identifier">kst-36200-XVI-100</meta:user-defined>
    <meta:user-defined meta:name="OVERHEIDop.ondernummer">100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een nationaal programma waarin een gezamenlijke visie wordt ontwikkeld en gekeken wordt naar gezamenlijke dataverzameling</meta:user-defined>
    <meta:user-defined meta:name="OVERHEIDop.indiener">N.L. den Haan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Den Haan over een nationaal programma waarin een gezamenlijke visie wordt ontwikkeld en gekeken wordt naar gezamenlijke dataverzam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