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8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80
      <text:tab/>MOTIE VAN HET LID SYLVANA SIMONS</text:h>
      <text:p text:style-name="ifm_p_ifm">Voorgesteld 1 december 2022</text:p>
      <text:p text:style-name="ifm_p_mt.3.76mm_ifm">De Kamer,</text:p>
      <text:p text:style-name="ifm_p_mt.3.76mm_ifm">gehoord de beraadslaging,</text:p>
      <text:p text:style-name="ifm_p_mt.3.76mm_ifm">overwegende dat mensen met beperkingen zoals chronische pijn en spierziekten vaak een arbeidsvermogen van lager dan 30 uur per week hebben, en dat voor deze groep momenteel een advies medische urenbeperking kan worden vastgesteld door een verzekeringsarts;</text:p>
      <text:p text:style-name="ifm_p_mt.3.76mm_ifm">constaterende dat deze groep niet de mogelijkheid heeft om meer uren te werken en dat hun maximaal haalbare inkomen daardoor lager is dan het wettelijk minimumloon per maand;</text:p>
      <text:p text:style-name="ifm_p_mt.3.76mm_ifm">van mening dat het minimumloon voor iedereen van toepassing moet zijn;</text:p>
      <text:p text:style-name="ifm_p_mt.3.76mm_ifm">verzoekt de regering om maatregelen te treffen waardoor mensen met een medische urenbeperking tenminste het wettelijk minimumloon per maand verdienen wanneer zij naar vermogen werken, en dit vanuit de overheid te subsidiëren,</text:p>
      <text:p text:style-name="ifm_p_mt.3.76mm_ifm">en gaat over tot de orde van de dag.</text:p>
      <text:p text:style-name="ifm_p_mt.3.76mm_ifm">Sylvana 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80<text:tab/><text:page-number text:select-page="current"/></text:p>
      </style:footer>
    </style:master-page>
    <style:master-page xmlns:sdu-fn="http://schema.sdu.nl/2011/07/functions" style:name="Landscape" style:page-layout-name="landscape-margin-text">
      <style:footer>
        <text:p text:style-name="footer">Tweede Kamer, vergaderjaar 2022-2023, 36 200 XV,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Sylvana Simons over mensen met een medische urenbeperking tenminste het wettelijk minimumloon per maand laten verdienen wanneer zij naar vermogen werken</dc:title>
    <meta:user-defined meta:name="OVERHEIDop.ParlID/DC.identifier">kst-36200-XV-80</meta:user-defined>
    <meta:user-defined meta:name="OVERHEIDop.ondernummer">80</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Sylvana Simons over mensen met een medische urenbeperking tenminste het wettelijk minimumloon per maand laten verdienen wanneer zij naar vermogen werken</meta:user-defined>
    <meta:user-defined meta:name="OVERHEIDop.indiener">S.H. (Sylvana) Simons</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Sylvana Simons over mensen met een medische urenbeperking tenminste het wettelijk minimumloon per maand laten verdienen wanneer zij naar vermogen 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