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66
      <text:tab/>MOTIE VAN DE LEDEN STOFFER EN POUW-VERWEIJ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veel werkgevers het zwaar hebben, onder andere als gevolg van de gestegen grondstof- en energieprijzen;</text:p>
      <text:p text:style-name="ifm_p_mt.3.76mm_ifm">overwegende dat door de verhoging van het wettelijk minimumloon, de verhoging van de vennootschapsbelasting en de voorgenomen invoering van het minimumuurloon in 2024 op basis van een 36-urige werkweek de lasten van werkgevers de komende tijd verder worden verzwaard;</text:p>
      <text:p text:style-name="ifm_p_mt.3.76mm_ifm">verzoekt de regering om te komen met voorstellen om de belasting- en premiedruk structureel te verlagen, zodat werknemers netto meer salaris overhouden en de lasten voor werkgevers netto worden beperkt,</text:p>
      <text:p text:style-name="ifm_p_mt.3.76mm_ifm">en gaat over tot de orde van de dag.</text:p>
      <text:p text:style-name="ifm_p_mt.3.76mm_ifm">Stoffer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Stoffer en Pouw-Verweij over komen met voorstellen om de belasting- en premiedruk structureel te verlagen</dc:title>
    <meta:user-defined meta:name="OVERHEIDop.ParlID/DC.identifier">kst-36200-XV-66</meta:user-defined>
    <meta:user-defined meta:name="OVERHEIDop.ondernummer">66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Pouw-Verweij over komen met voorstellen om de belasting- en premiedruk structureel te verlagen</meta:user-defined>
    <meta:user-defined meta:name="OVERHEIDop.indiener">N.J.F. Pouw-Verweij</meta:user-defined>
    <meta:user-defined meta:name="OVERHEIDop.indiener">C. Stoffer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de leden Stoffer en Pouw-Verweij over komen met voorstellen om de belasting- en premiedruk structureel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