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6
      <text:tab/>MOTIE VAN HET LID PALLAND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het budget van € 1.000 een eerste stap is, maar uiteraard te weinig voor een echt serieuze opleiding of omscholing;</text:p>
      <text:p text:style-name="ifm_p_mt.3.76mm_ifm">verzoekt de regering de STAP-regeling door te ontwikkelen en daarbij eventueel te betrekken: het faciliteren van (private) leerrekeningen, zodat daar ook financieringsbronnen bij elkaar kunnen worden gebracht (eendachtig het SER MLT-advies) – denk hierbij aan het bundelen van middelen uit O&amp;O-fondsen en eventuele transitievergoedingen – maar ook het principe van nog niet benutte leerrechten van de overheid voor mensen met bijvoorbeeld meer praktisch initieel onderwijs,</text:p>
      <text:p text:style-name="ifm_p_mt.3.76mm_ifm">en gaat over tot de orde van de dag.</text:p>
      <text:p text:style-name="ifm_p_mt.3.76mm_ifm">Palland</text:p>
      <text:p text:style-name="ifm_p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Palland c.s. over het doorontwikkelen van de STAP-regeling</dc:title>
    <meta:user-defined meta:name="OVERHEIDop.ParlID/DC.identifier">kst-36200-XV-56</meta:user-defined>
    <meta:user-defined meta:name="OVERHEIDop.ondernummer">56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c.s. over het doorontwikkelen van de STAP-regeling</meta:user-defined>
    <meta:user-defined meta:name="OVERHEIDop.indiener">B.C. Kathmann</meta:user-defined>
    <meta:user-defined meta:name="OVERHEIDop.indiener">S. Maatoug</meta:user-defined>
    <meta:user-defined meta:name="OVERHEIDop.indiener">H.M. Palland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Palland c.s. over het doorontwikkelen van de STAP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