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2
      <text:tab/>MOTIE VAN HET LID VAN KENT</text:h>
      <text:p text:style-name="ifm_p_ifm">Voorgesteld 1 december 2022</text:p>
      <text:p text:style-name="ifm_p_mt.3.76mm_ifm">De Kamer,</text:p>
      <text:p text:style-name="ifm_p_mt.3.76mm_ifm">gehoord de beraadslaging,</text:p>
      <text:p text:style-name="ifm_p_mt.3.76mm_ifm">constaterende dat er veel situaties bekend zijn van uitbuiting van EU-arbeidsmigranten in Nederland;</text:p>
      <text:p text:style-name="ifm_p_mt.3.76mm_ifm">overwegende dat EU-arbeidsmigratie nu onbegrensd is en het belang van werkgevers prevaleert boven het belang van arbeidsmigranten, wat uitmondt in schrijnende huisvestingssituaties, gevolgen voor sociale cohesie in kwetsbare wijken, toenemende druk op onderwijs, zorg en huisvesting;</text:p>
      <text:p text:style-name="ifm_p_mt.3.76mm_ifm">overwegende dat de motie-Segers/Marijnissen opriep tot het verkennen van een vergunningseis voor arbeidsmigranten als mogelijkheid voor het reguleren van arbeidsmigratie;</text:p>
      <text:p text:style-name="ifm_p_mt.3.76mm_ifm">overwegende dat het brede maatschappelijk belang leidend zou moeten zijn in de vraag naar arbeidsmigranten, niet enkel de vraag van werkgevers naar arbeidskrachten;</text:p>
      <text:p text:style-name="ifm_p_mt.3.76mm_ifm">verzoekt het kabinet in de Europese Unie te pleiten voor een fundamenteel gesprek over EU-arbeidsmigratie waarbij lidstaten directe invloed hebben op de omvang van het aantal arbeidsmigranten, bijvoorbeeld door het ontwikkelen van Europees juridisch instrumentarium zoals de mogelijkheid voor tewerkstellingsvergunning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2<text:tab/><text:page-number text:select-page="current"/></text:p>
      </style:footer>
    </style:master-page>
    <style:master-page xmlns:sdu-fn="http://schema.sdu.nl/2011/07/functions" style:name="Landscape" style:page-layout-name="landscape-margin-text">
      <style:footer>
        <text:p text:style-name="footer">Tweede Kamer, vergaderjaar 2022-2023, 36 20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Van Kent over in de EU pleiten voor directe invloed van lidstaten op de omvang van het aantal arbeidsmigranten</dc:title>
    <meta:user-defined meta:name="OVERHEIDop.ParlID/DC.identifier">kst-36200-XV-42</meta:user-defined>
    <meta:user-defined meta:name="OVERHEIDop.ondernummer">42</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Van Kent over in de EU pleiten voor directe invloed van lidstaten op de omvang van het aantal arbeidsmigranten</meta:user-defined>
    <meta:user-defined meta:name="OVERHEIDop.indiener">B. van Ken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Van Kent over in de EU pleiten voor directe invloed van lidstaten op de omvang van het aantal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