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38
      <text:tab/>MOTIE VAN HET LID DE KORT</text:h>
      <text:p text:style-name="ifm_p_ifm">Voorgesteld 1 december 2022</text:p>
      <text:p text:style-name="ifm_p_mt.3.76mm_ifm">De Kamer,</text:p>
      <text:p text:style-name="ifm_p_mt.3.76mm_ifm">gehoord de beraadslaging,</text:p>
      <text:p text:style-name="ifm_p_mt.3.76mm_ifm">constaterende dat 620.000 huishoudens in Nederland problematische schulden hebben;</text:p>
      <text:p text:style-name="ifm_p_mt.3.76mm_ifm">constaterende dat problematische schulden een belangrijke oorzaak vormen van armoede, en het kabinet armoede in Nederland in 2030 gehalveerd wil hebben;</text:p>
      <text:p text:style-name="ifm_p_mt.3.76mm_ifm">constaterende dat het hebben van problematische schulden erg genoeg is, en dat een onoverzichtelijke en onnodig lange en dure incassering van deze schulden in niemands belang is;</text:p>
      <text:p text:style-name="ifm_p_mt.3.76mm_ifm">constaterende dat landelijke organisaties die burgers helpen met het omgaan met schulden, zoals SchuldHulpMaatje, de NVVK en stichting ONSbank, te vaak opmerken dat schulden onderling doorverkocht worden door (buitenlandse) incassobureaus;</text:p>
      <text:p text:style-name="ifm_p_mt.3.76mm_ifm">constaterende dat duidelijke cijfers over de aard, omvang en effecten van deze doorverkooppraktijk ontbreken;</text:p>
      <text:p text:style-name="ifm_p_mt.3.76mm_ifm">constaterende dat het regeerakkoord de doorverkoop van schulden als verdienmodel wil tegengaan;</text:p>
      <text:p text:style-name="ifm_p_mt.3.76mm_ifm">overwegende dat de Autoriteit Consument &amp; Markt geadviseerd heeft de doorverkoop van schulden en het hieraan gekoppelde verdienmodel aan te pakken;</text:p>
      <text:p text:style-name="ifm_p_mt.3.76mm_ifm">verzoekt de regering het doorverkopen van schulden op particuliere schuldenaars als verdienmodel actief tegen te gaan, in kaart te brengen wat daarvoor nodig is en daarover de Kamer voor het vierde kwartaal van 2023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38<text:tab/><text:page-number text:select-page="current"/></text:p>
      </style:footer>
    </style:master-page>
    <style:master-page xmlns:sdu-fn="http://schema.sdu.nl/2011/07/functions" style:name="Landscape" style:page-layout-name="landscape-margin-text">
      <style:footer>
        <text:p text:style-name="footer">Tweede Kamer, vergaderjaar 2022-2023, 36 20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De Kort over het doorverkopen van schulden van particuliere schuldenaars als verdienmodel actief tegengaan</dc:title>
    <meta:user-defined meta:name="OVERHEIDop.ParlID/DC.identifier">kst-36200-XV-38</meta:user-defined>
    <meta:user-defined meta:name="OVERHEIDop.ondernummer">38</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De Kort over het doorverkopen van schulden van particuliere schuldenaars als verdienmodel actief tegengaan</meta:user-defined>
    <meta:user-defined meta:name="OVERHEIDop.indiener">A.H.J. de Kor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De Kort over het doorverkopen van schulden van particuliere schuldenaars als verdienmodel actief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