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36
      <text:tab/>MOTIE VAN HET LID DE GRAAF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de bevolkingsgroei van Nederland volledig toe te schrijven valt aan migratie en asiel, vooral uit islamitische landen;</text:p>
      <text:p text:style-name="ifm_p_mt.3.76mm_ifm">spreekt uit dat dit kabinet daarmee medeschuldig is aan de toename van antisemitisme, discriminatie en integratiegewel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De Graaf over uitspreken dat het kabinet medeschuldig is aan de toename van antisemitisme, discriminatie en integratiegeweld</dc:title>
    <meta:user-defined meta:name="OVERHEIDop.ParlID/DC.identifier">kst-36200-XV-36</meta:user-defined>
    <meta:user-defined meta:name="OVERHEIDop.ondernummer">36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Graaf over uitspreken dat het kabinet medeschuldig is aan de toename van antisemitisme, discriminatie en integratiegeweld</meta:user-defined>
    <meta:user-defined meta:name="OVERHEIDop.indiener">M. de Graaf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De Graaf over uitspreken dat het kabinet medeschuldig is aan de toename van antisemitisme, discriminatie en integratiegew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