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21<text:tab/>AMENDEMENT VAN HET LID CEDER C.S.</text:h>
      <text:p text:style-name="ifm_p_ifm">Ontvangen 29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4.000</text:span> (x € 1.000).</text:p>
      <text:p text:style-name="ifm_p_mt.3.76mm_indent.no_ifm">II</text:p>
      <text:p text:style-name="ifm_p_mt.3.76mm_indent.0.13in_ifm">In <text:span text:style-name="ifm_span_font.bold_ifm">artikel 99 Nog te verdelen</text:span> worden het verplichtingenbedrag en het uitgavenbedrag <text:span text:style-name="ifm_span_font.bold_ifm">verlaagd</text:span> met <text:span text:style-name="ifm_span_font.bold_ifm">€ 4.000</text:span> (x € 1.000).</text:p>
      <text:h text:style-name="ifm_p_font.bold_mt.5.08mm_page.keep-with-next_ifm" text:outline-level="2">Toelichting</text:h>
      <text:p text:style-name="ifm_p_mt.4.23mm_indent.0.13in_ifm">In het coalitieakkoord is afgesproken dat kansrijke asielzoekers vanaf dag één les krijgen in de Nederlandse taal en het makkelijker voor hen wordt om werk of vrijwilligerswerk te verrichten. Afgelopen jaren heeft COA hier werk van gemaakt door middel van het aanbieden van NT2-lessen aan kansrijke asielzoekers en Meedoenbalies als onderdeel van het programma Vroege Integratie en Participatie. Deze onderdelen helpen asielzoekers bij het leren van de taal en bij het uitvoeren van met name vrijwilligerswerk in de omgeving van het azc waar de asielzoekers verblijven. Zo stimuleren ze een succesvolle integratie van asielzoekers door het meedoen vanaf dag één. De indieners achten het daarom van belang dat de genoemde programmaonderdelen ook in 2023 doorgang vinden. Dit amendement regelt dat er 4 miljoen euro wordt vrijgemaakt voor de programmaonderdelen «NT2 aan kansrijke asielzoekers» en «Meedoenbalies» voor het jaar 2023. De dekking wordt gevonden in artikel 99.</text:p>
      <text:p text:style-name="ifm_p_mt.5.08mm_ifm"><text:line-break/>Ceder<text:line-break/><text:line-break/>Podt<text:line-break/><text:line-break/>Stoffer<text:line-break/><text:line-break/>Van Baarle<text:line-break/><text:line-break/>Kathmann<text:line-break/><text:line-break/>Maatoug<text:line-break/><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21<text:tab/><text:page-number text:select-page="current"/></text:p>
      </style:footer>
    </style:master-page>
    <style:master-page xmlns:sdu-fn="http://schema.sdu.nl/2011/07/functions" style:name="Landscape" style:page-layout-name="landscape-margin-text">
      <style:footer>
        <text:p text:style-name="footer">Tweede Kamer, vergaderjaar 2022-2023, 36 200 X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Amendement; Amendement van het lid Ceder c.s. over de programmaonderdelen ‘NT2 aan kansrijke asielzoekers’ en ‘Meedoenbalies’</dc:title>
    <meta:user-defined meta:name="OVERHEIDop.ParlID/DC.identifier">kst-36200-XV-21</meta:user-defined>
    <meta:user-defined meta:name="OVERHEIDop.ondernummer">21</meta:user-defined>
    <meta:user-defined meta:name="DCTERMS.W3CDTF/DCTERMS.available">2022-12-02</meta:user-defined>
    <meta:user-defined meta:name="OVERHEIDop.KamerstukTypen/DC.type">Amendement</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Amendement van het lid Ceder c.s. over de programmaonderdelen ‘NT2 aan kansrijke asielzoekers’ en ‘Meedoenbalies’</meta:user-defined>
    <meta:user-defined meta:name="OVERHEIDop.indiener">H.M. Palland</meta:user-defined>
    <meta:user-defined meta:name="OVERHEIDop.indiener">S. Maatoug</meta:user-defined>
    <meta:user-defined meta:name="OVERHEIDop.indiener">B.C. Kathmann</meta:user-defined>
    <meta:user-defined meta:name="OVERHEIDop.indiener">S.R.T. van Baarle</meta:user-defined>
    <meta:user-defined meta:name="OVERHEIDop.indiener">C. Stoffer</meta:user-defined>
    <meta:user-defined meta:name="OVERHEIDop.indiener">A. Podt</meta:user-defined>
    <meta:user-defined meta:name="OVERHEIDop.indiener">D.G.M. Ceder</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Sociale Zaken en Werkgelegenheid (XV) voor het jaar 2023; Amendement; Amendement van het lid Ceder c.s. over de programmaonderdelen ‘NT2 aan kansrijke asielzoekers’ en ‘Meedoenbal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