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6
      <text:tab/>MOTIE VAN HET LID CEDER</text:h>
      <text:p text:style-name="ifm_p_ifm">Voorgesteld tijdens het Wetgevingsoverleg van 21 november 2022</text:p>
      <text:p text:style-name="ifm_p_mt.3.76mm_ifm">De Kamer,</text:p>
      <text:p text:style-name="ifm_p_mt.3.76mm_ifm">gehoord de beraadslaging,</text:p>
      <text:p text:style-name="ifm_p_mt.3.76mm_ifm">constaterende dat het kabinet voornemens is om asielzoekers meer te spreiden over het land en daarbij meer gebruik te maken van kleinschalige opvang;</text:p>
      <text:p text:style-name="ifm_p_mt.3.76mm_ifm">constaterende dat inburgering vanaf dag één een ambitie van het kabinet is;</text:p>
      <text:p text:style-name="ifm_p_mt.3.76mm_ifm">overwegende dat werk een belangrijk middel is voor inburgering en integratie;</text:p>
      <text:p text:style-name="ifm_p_mt.3.76mm_ifm">overwegende dat zekerheid van woonplaats een belangrijke bijdrage levert aan motivatie om naar werk te zoeken;</text:p>
      <text:p text:style-name="ifm_p_mt.3.76mm_ifm">verzoekt het kabinet om een interdepartementaal plan uit te werken om de kansen die de toekomstige spreidingswet biedt voor een succesvolle inburgering optimaal te benutten en er bijvoorbeeld voor te zorgen dat zo veel mogelijk statushouders een woning toegewezen krijgen in de nabijheid van de plaats waar de statushouder voorheen in een azc verbleef, om op deze manier spoedige inburgering te kunnen stimul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6<text:tab/><text:page-number text:select-page="current"/></text:p>
      </style:footer>
    </style:master-page>
    <style:master-page xmlns:sdu-fn="http://schema.sdu.nl/2011/07/functions" style:name="Landscape" style:page-layout-name="landscape-margin-text">
      <style:footer>
        <text:p text:style-name="footer">Tweede Kamer, vergaderjaar 2022-2023, 36 20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Ceder over het optimaal benutten van de kansen die de toekomstige spreidingswet biedt voor een succesvolle inburgering</dc:title>
    <meta:user-defined meta:name="OVERHEIDop.ParlID/DC.identifier">kst-36200-XV-16</meta:user-defined>
    <meta:user-defined meta:name="OVERHEIDop.ondernummer">16</meta:user-defined>
    <meta:user-defined meta:name="DCTERMS.W3CDTF/DCTERMS.available">2022-11-23</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Ceder over het optimaal benutten van de kansen die de toekomstige spreidingswet biedt voor een succesvolle inburgering</meta:user-defined>
    <meta:user-defined meta:name="OVERHEIDop.indiener">D.G.M. Ced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Sociale Zaken en Werkgelegenheid (XV) voor het jaar 2023; Motie; Motie van het lid Ceder over het optimaal benutten van de kansen die de toekomstige spreidingswet biedt voor een succesvolle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