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99
      <text:tab/>GEWIJZIGDE MOTIE VAN DE LEDEN GRINWIS EN TJEERD DE GROOT TER VERVANGING VAN DIE GEDRUKT ONDER NR. 56</text:h>
      <text:p text:style-name="ifm_p_ifm">Voorgesteld 8 december 2022</text:p>
      <text:p text:style-name="ifm_p_mt.3.76mm_ifm">De Kamer,</text:p>
      <text:p text:style-name="ifm_p_mt.3.76mm_ifm">gehoord de beraadslaging,</text:p>
      <text:p text:style-name="ifm_p_mt.3.76mm_ifm">overwegende dat het huidige NSP/GLB nog niet voldoende inspeelt op de mogelijkheden van de teelt van biogrondstoffen voor biobased bouwen;</text:p>
      <text:p text:style-name="ifm_p_mt.3.76mm_ifm">verzoekt de regering de teelt van vezelgewassen te bevorderen, onder andere door het onderscheid tussen regio's in de financiële vergoeding per hectare in de ecoregeling weg te nemen door de lagere waardering en vergoeding in regio 1 (onder andere Veenkoloniën) gelijk te stellen aan de hogere waardering en vergoeding in regio 2 (onder andere kleigebieden),</text:p>
      <text:p text:style-name="ifm_p_mt.3.76mm_ifm">en gaat over tot de orde van de dag.</text:p>
      <text:p text:style-name="ifm_p_mt.3.76mm_ifm">Grinwi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99<text:tab/><text:page-number text:select-page="current"/></text:p>
      </style:footer>
    </style:master-page>
    <style:master-page xmlns:sdu-fn="http://schema.sdu.nl/2011/07/functions" style:name="Landscape" style:page-layout-name="landscape-margin-text">
      <style:footer>
        <text:p text:style-name="footer">Tweede Kamer, vergaderjaar 2022-2023, 36 200 XIV,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gewijzigd/nader); Gewijzigde motie van de leden Grinwis en Tjeerd de Groot over de teelt van vezelgewassen bevorderen onder andere door het onderscheid tussen regio's in de financiële vergoeding per hectare in de ecoregeling weg te nemen (t.v.v. 36200-XIV-56)</dc:title>
    <meta:user-defined meta:name="OVERHEIDop.ParlID/DC.identifier">kst-36200-XIV-99</meta:user-defined>
    <meta:user-defined meta:name="OVERHEIDop.ondernummer">99</meta:user-defined>
    <meta:user-defined meta:name="DCTERMS.W3CDTF/DCTERMS.available">2022-12-09</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Gewijzigde motie van de leden Grinwis en Tjeerd de Groot over de teelt van vezelgewassen bevorderen onder andere door het onderscheid tussen regio's in de financiële vergoeding per hectare in de ecoregeling weg te nemen (t.v.v. 36200-XIV-56)</meta:user-defined>
    <meta:user-defined meta:name="OVERHEIDop.indiener">T.C. (Tjeerd) de Groot</meta:user-defined>
    <meta:user-defined meta:name="OVERHEIDop.indiener">P.A. Grinwi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Landbouw, Natuur en Voedselkwaliteit (XIV) en het Diergezondheidsfonds (F) voor het jaar 2023; Motie (gewijzigd/nader); Gewijzigde motie van de leden Grinwis en Tjeerd de Groot over de teelt van vezelgewassen bevorderen onder andere door het onderscheid tussen regio's in de financiële vergoeding per hectare in de ecoregeling weg te nemen (t.v.v. 36200-XIV-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