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98
      <text:tab/>GEWIJZIGDE MOTIE VAN HET LID BROMET C.S. TER VERVANGING VAN DIE GEDRUKT ONDER NR. 51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Kamer heeft uitgesproken, dat legalisatie van PAS-melders en natuurherstel prioriteit hebben;</text:p>
      <text:p text:style-name="ifm_p_mt.3.76mm_ifm">overwegende dat het Rijk boerderijen heeft opgekocht om stikstofruimte voor de A27 te verkrijgen en dat dit niet past bij deze prioriteiten;</text:p>
      <text:p text:style-name="ifm_p_mt.3.76mm_ifm">verzoekt de regering om de verworven stikstofrechten voor de A27 in te zetten voor de legalisatie van PAS-melders en natuurherstel:</text:p>
      <text:p text:style-name="ifm_p_mt.3.76mm_ifm">en gaat over tot de orde van de dag.</text:p>
      <text:p text:style-name="ifm_p_mt.3.76mm_ifm">Bromet</text:p>
      <text:p text:style-name="ifm_p_ifm">Kröger</text:p>
      <text:p text:style-name="ifm_p_ifm">Thij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 (gewijzigd/nader); Gewijzigde motie van het lid Bromet c.s. over de verworven stikstofrechten voor de A27 inzetten voor de legalisatie van PAS-melders en natuurherstel (t.v.v. 36200-XIV-51)</dc:title>
    <meta:user-defined meta:name="OVERHEIDop.ParlID/DC.identifier">kst-36200-XIV-98</meta:user-defined>
    <meta:user-defined meta:name="OVERHEIDop.ondernummer">98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romet c.s. over de verworven stikstofrechten voor de A27 inzetten voor de legalisatie van PAS-melders en natuurherstel (t.v.v. 36200-XIV-51)</meta:user-defined>
    <meta:user-defined meta:name="OVERHEIDop.indiener">C.A.M. van der Plas</meta:user-defined>
    <meta:user-defined meta:name="OVERHEIDop.indiener">J. Thijssen</meta:user-defined>
    <meta:user-defined meta:name="OVERHEIDop.indiener">S.C. Kröger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Landbouw, Natuur en Voedselkwaliteit (XIV) en het Diergezondheidsfonds (F) voor het jaar 2023; Motie (gewijzigd/nader); Gewijzigde motie van het lid Bromet c.s. over de verworven stikstofrechten voor de A27 inzetten voor de legalisatie van PAS-melders en natuurherstel (t.v.v. 36200-XIV-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