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89
      <text:tab/>MOTIE VAN DE LEDEN VAN HAGA EN SMOLDERS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het kabinet gedwongen uitkoop als stok achter de deur gebruikt bij de stopbonus voor boerenbedrijven;</text:p>
      <text:p text:style-name="ifm_p_mt.3.76mm_ifm">verzoekt de regering het verplichtend instrumentarium te schrappen uit de stikstofplann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Van Haga en Smolders over het verplichtend instrumentarium schrappen uit de stikstofplannen</dc:title>
    <meta:user-defined meta:name="OVERHEIDop.ParlID/DC.identifier">kst-36200-XIV-89</meta:user-defined>
    <meta:user-defined meta:name="OVERHEIDop.ondernummer">89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verplichtend instrumentarium schrappen uit de stikstofplannen</meta:user-defined>
    <meta:user-defined meta:name="OVERHEIDop.indiener">H.A.J. Smolders</meta:user-defined>
    <meta:user-defined meta:name="OVERHEIDop.indiener">W.R. van Haga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Van Haga en Smolders over het verplichtend instrumentarium schrappen uit de stikstof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